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ato Heavy" svg:font-family="'Lato Heavy'"/>
    <style:font-face style:name="Lato Medium" svg:font-family="'Lato Medium'"/>
    <style:font-face style:name="FreeSans1" svg:font-family="FreeSans" style:font-family-generic="swiss"/>
    <style:font-face style:name="Embossing Tape 1 BRK1" svg:font-family="'Embossing Tape 1 BRK'" style:font-adornments="Bold" style:font-pitch="variable"/>
    <style:font-face style:name="Embossing Tape 1 BRK" svg:font-family="'Embossing Tape 1 BRK'" style:font-adornments="Regular" style:font-pitch="variable"/>
    <style:font-face style:name="Embossing Tape 3 BRK" svg:font-family="'Embossing Tape 3 BRK'" style:font-pitch="variable"/>
    <style:font-face style:name="Embossing Tape 3 BRK1" svg:font-family="'Embossing Tape 3 BRK'" style:font-adornments="Regular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5.7cm" table:align="margins" fo:background-color="transparent">
        <style:background-image/>
      </style:table-properties>
    </style:style>
    <style:style style:name="Table1.A" style:family="table-column">
      <style:table-column-properties style:column-width="4.588cm" style:rel-column-width="11699*"/>
    </style:style>
    <style:style style:name="Table1.B" style:family="table-column">
      <style:table-column-properties style:column-width="8.26cm" style:rel-column-width="21063*"/>
    </style:style>
    <style:style style:name="Table1.C" style:family="table-column">
      <style:table-column-properties style:column-width="12.852cm" style:rel-column-width="32773*"/>
    </style:style>
    <style:style style:name="Table1.1" style:family="table-row">
      <style:table-row-properties style:min-row-height="0.901cm" fo:background-color="transparent">
        <style:background-image/>
      </style:table-row-properties>
    </style:style>
    <style:style style:name="Table1.A1" style:family="table-cell">
      <style:table-cell-properties fo:padding-left="0.101cm" fo:padding-right="0.499cm" fo:padding-top="0.101cm" fo:padding-bottom="0.101cm" fo:border="none" style:writing-mode="page"/>
    </style:style>
    <style:style style:name="Table1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3" style:family="table-row">
      <style:table-row-properties style:min-row-height="3.787cm"/>
    </style:style>
    <style:style style:name="Table2" style:family="table">
      <style:table-properties style:width="25.7cm" table:align="margins" fo:background-color="transparent">
        <style:background-image/>
      </style:table-properties>
    </style:style>
    <style:style style:name="Table2.A" style:family="table-column">
      <style:table-column-properties style:column-width="4.588cm" style:rel-column-width="11699*"/>
    </style:style>
    <style:style style:name="Table2.B" style:family="table-column">
      <style:table-column-properties style:column-width="8.26cm" style:rel-column-width="21063*"/>
    </style:style>
    <style:style style:name="Table2.C" style:family="table-column">
      <style:table-column-properties style:column-width="12.852cm" style:rel-column-width="32773*"/>
    </style:style>
    <style:style style:name="Table2.1" style:family="table-row">
      <style:table-row-properties style:min-row-height="0.901cm" fo:background-color="transparent">
        <style:background-image/>
      </style:table-row-properties>
    </style:style>
    <style:style style:name="Table2.A1" style:family="table-cell">
      <style:table-cell-properties fo:padding-left="0.101cm" fo:padding-right="0.499cm" fo:padding-top="0.101cm" fo:padding-bottom="0.101cm" fo:border="none" style:writing-mode="page"/>
    </style:style>
    <style:style style:name="Table2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2.2" style:family="table-row">
      <style:table-row-properties fo:background-color="transparent">
        <style:background-image/>
      </style:table-row-properties>
    </style:style>
    <style:style style:name="Table2.3" style:family="table-row">
      <style:table-row-properties style:min-row-height="3.787cm"/>
    </style:style>
    <style:style style:name="Table5" style:family="table">
      <style:table-properties style:width="25.7cm" table:align="margins" fo:background-color="transparent">
        <style:background-image/>
      </style:table-properties>
    </style:style>
    <style:style style:name="Table5.A" style:family="table-column">
      <style:table-column-properties style:column-width="4.588cm" style:rel-column-width="11699*"/>
    </style:style>
    <style:style style:name="Table5.B" style:family="table-column">
      <style:table-column-properties style:column-width="8.26cm" style:rel-column-width="21063*"/>
    </style:style>
    <style:style style:name="Table5.C" style:family="table-column">
      <style:table-column-properties style:column-width="12.852cm" style:rel-column-width="32773*"/>
    </style:style>
    <style:style style:name="Table5.1" style:family="table-row">
      <style:table-row-properties style:min-row-height="0.901cm" fo:background-color="transparent">
        <style:background-image/>
      </style:table-row-properties>
    </style:style>
    <style:style style:name="Table5.A1" style:family="table-cell">
      <style:table-cell-properties fo:padding-left="0.101cm" fo:padding-right="0.499cm" fo:padding-top="0.101cm" fo:padding-bottom="0.101cm" fo:border="none" style:writing-mode="page"/>
    </style:style>
    <style:style style:name="Table5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5.2" style:family="table-row">
      <style:table-row-properties fo:background-color="transparent">
        <style:background-image/>
      </style:table-row-properties>
    </style:style>
    <style:style style:name="Table5.3" style:family="table-row">
      <style:table-row-properties style:min-row-height="3.787cm"/>
    </style:style>
    <style:style style:name="Table4" style:family="table">
      <style:table-properties style:width="25.7cm" table:align="margins" fo:background-color="transparent">
        <style:background-image/>
      </style:table-properties>
    </style:style>
    <style:style style:name="Table4.A" style:family="table-column">
      <style:table-column-properties style:column-width="4.588cm" style:rel-column-width="11699*"/>
    </style:style>
    <style:style style:name="Table4.B" style:family="table-column">
      <style:table-column-properties style:column-width="8.26cm" style:rel-column-width="21063*"/>
    </style:style>
    <style:style style:name="Table4.C" style:family="table-column">
      <style:table-column-properties style:column-width="12.852cm" style:rel-column-width="32773*"/>
    </style:style>
    <style:style style:name="Table4.1" style:family="table-row">
      <style:table-row-properties style:min-row-height="0.901cm" fo:background-color="transparent">
        <style:background-image/>
      </style:table-row-properties>
    </style:style>
    <style:style style:name="Table4.A1" style:family="table-cell">
      <style:table-cell-properties fo:padding-left="0.101cm" fo:padding-right="0.499cm" fo:padding-top="0.101cm" fo:padding-bottom="0.101cm" fo:border="none" style:writing-mode="page"/>
    </style:style>
    <style:style style:name="Table4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4.2" style:family="table-row">
      <style:table-row-properties fo:background-color="transparent">
        <style:background-image/>
      </style:table-row-properties>
    </style:style>
    <style:style style:name="Table4.3" style:family="table-row">
      <style:table-row-properties style:min-row-height="3.787cm"/>
    </style:style>
    <style:style style:name="Table3" style:family="table">
      <style:table-properties style:width="25.7cm" table:align="margins" fo:background-color="transparent">
        <style:background-image/>
      </style:table-properties>
    </style:style>
    <style:style style:name="Table3.A" style:family="table-column">
      <style:table-column-properties style:column-width="4.588cm" style:rel-column-width="11699*"/>
    </style:style>
    <style:style style:name="Table3.B" style:family="table-column">
      <style:table-column-properties style:column-width="8.26cm" style:rel-column-width="21063*"/>
    </style:style>
    <style:style style:name="Table3.C" style:family="table-column">
      <style:table-column-properties style:column-width="12.852cm" style:rel-column-width="32773*"/>
    </style:style>
    <style:style style:name="Table3.1" style:family="table-row">
      <style:table-row-properties style:min-row-height="0.901cm" fo:background-color="transparent">
        <style:background-image/>
      </style:table-row-properties>
    </style:style>
    <style:style style:name="Table3.A1" style:family="table-cell">
      <style:table-cell-properties fo:padding-left="0.101cm" fo:padding-right="0.499cm" fo:padding-top="0.101cm" fo:padding-bottom="0.101cm" fo:border="none" style:writing-mode="page"/>
    </style:style>
    <style:style style:name="Table3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3" style:family="table-row">
      <style:table-row-properties style:min-row-height="3.787cm"/>
    </style:style>
    <style:style style:name="Table6" style:family="table">
      <style:table-properties style:width="25.7cm" table:align="margins" fo:background-color="transparent">
        <style:background-image/>
      </style:table-properties>
    </style:style>
    <style:style style:name="Table6.A" style:family="table-column">
      <style:table-column-properties style:column-width="4.588cm" style:rel-column-width="11699*"/>
    </style:style>
    <style:style style:name="Table6.B" style:family="table-column">
      <style:table-column-properties style:column-width="8.26cm" style:rel-column-width="21063*"/>
    </style:style>
    <style:style style:name="Table6.C" style:family="table-column">
      <style:table-column-properties style:column-width="12.852cm" style:rel-column-width="32773*"/>
    </style:style>
    <style:style style:name="Table6.1" style:family="table-row">
      <style:table-row-properties style:min-row-height="0.901cm" fo:background-color="transparent">
        <style:background-image/>
      </style:table-row-properties>
    </style:style>
    <style:style style:name="Table6.A1" style:family="table-cell">
      <style:table-cell-properties fo:padding-left="0.101cm" fo:padding-right="0.499cm" fo:padding-top="0.101cm" fo:padding-bottom="0.101cm" fo:border="none" style:writing-mode="page"/>
    </style:style>
    <style:style style:name="Table6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6.2" style:family="table-row">
      <style:table-row-properties fo:background-color="transparent">
        <style:background-image/>
      </style:table-row-properties>
    </style:style>
    <style:style style:name="Table6.3" style:family="table-row">
      <style:table-row-properties style:min-row-height="3.787cm"/>
    </style:style>
    <style:style style:name="Table7" style:family="table">
      <style:table-properties style:width="25.7cm" table:align="margins" fo:background-color="transparent">
        <style:background-image/>
      </style:table-properties>
    </style:style>
    <style:style style:name="Table7.A" style:family="table-column">
      <style:table-column-properties style:column-width="4.588cm" style:rel-column-width="11699*"/>
    </style:style>
    <style:style style:name="Table7.B" style:family="table-column">
      <style:table-column-properties style:column-width="8.26cm" style:rel-column-width="21063*"/>
    </style:style>
    <style:style style:name="Table7.C" style:family="table-column">
      <style:table-column-properties style:column-width="12.852cm" style:rel-column-width="32773*"/>
    </style:style>
    <style:style style:name="Table7.1" style:family="table-row">
      <style:table-row-properties style:min-row-height="0.901cm" fo:background-color="transparent">
        <style:background-image/>
      </style:table-row-properties>
    </style:style>
    <style:style style:name="Table7.A1" style:family="table-cell">
      <style:table-cell-properties fo:padding-left="0.101cm" fo:padding-right="0.499cm" fo:padding-top="0.101cm" fo:padding-bottom="0.101cm" fo:border="none" style:writing-mode="page"/>
    </style:style>
    <style:style style:name="Table7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7.2" style:family="table-row">
      <style:table-row-properties fo:background-color="transparent">
        <style:background-image/>
      </style:table-row-properties>
    </style:style>
    <style:style style:name="Table7.3" style:family="table-row">
      <style:table-row-properties style:min-row-height="3.787cm"/>
    </style:style>
    <style:style style:name="Table8" style:family="table">
      <style:table-properties style:width="25.7cm" table:align="margins" fo:background-color="transparent">
        <style:background-image/>
      </style:table-properties>
    </style:style>
    <style:style style:name="Table8.A" style:family="table-column">
      <style:table-column-properties style:column-width="4.588cm" style:rel-column-width="11699*"/>
    </style:style>
    <style:style style:name="Table8.B" style:family="table-column">
      <style:table-column-properties style:column-width="8.26cm" style:rel-column-width="21063*"/>
    </style:style>
    <style:style style:name="Table8.C" style:family="table-column">
      <style:table-column-properties style:column-width="12.852cm" style:rel-column-width="32773*"/>
    </style:style>
    <style:style style:name="Table8.1" style:family="table-row">
      <style:table-row-properties style:min-row-height="0.901cm" fo:background-color="transparent">
        <style:background-image/>
      </style:table-row-properties>
    </style:style>
    <style:style style:name="Table8.A1" style:family="table-cell">
      <style:table-cell-properties fo:padding-left="0.101cm" fo:padding-right="0.499cm" fo:padding-top="0.101cm" fo:padding-bottom="0.101cm" fo:border="none" style:writing-mode="page"/>
    </style:style>
    <style:style style:name="Table8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8.2" style:family="table-row">
      <style:table-row-properties fo:background-color="transparent">
        <style:background-image/>
      </style:table-row-properties>
    </style:style>
    <style:style style:name="Table8.3" style:family="table-row">
      <style:table-row-properties style:min-row-height="3.787cm"/>
    </style:style>
    <style:style style:name="Table9" style:family="table">
      <style:table-properties style:width="25.7cm" table:align="margins" fo:background-color="transparent">
        <style:background-image/>
      </style:table-properties>
    </style:style>
    <style:style style:name="Table9.A" style:family="table-column">
      <style:table-column-properties style:column-width="4.588cm" style:rel-column-width="11699*"/>
    </style:style>
    <style:style style:name="Table9.B" style:family="table-column">
      <style:table-column-properties style:column-width="8.26cm" style:rel-column-width="21063*"/>
    </style:style>
    <style:style style:name="Table9.C" style:family="table-column">
      <style:table-column-properties style:column-width="12.852cm" style:rel-column-width="32773*"/>
    </style:style>
    <style:style style:name="Table9.1" style:family="table-row">
      <style:table-row-properties style:min-row-height="0.901cm" fo:background-color="transparent">
        <style:background-image/>
      </style:table-row-properties>
    </style:style>
    <style:style style:name="Table9.A1" style:family="table-cell">
      <style:table-cell-properties fo:padding-left="0.101cm" fo:padding-right="0.499cm" fo:padding-top="0.101cm" fo:padding-bottom="0.101cm" fo:border="none" style:writing-mode="page"/>
    </style:style>
    <style:style style:name="Table9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9.2" style:family="table-row">
      <style:table-row-properties fo:background-color="transparent">
        <style:background-image/>
      </style:table-row-properties>
    </style:style>
    <style:style style:name="Table9.3" style:family="table-row">
      <style:table-row-properties style:min-row-height="3.787cm"/>
    </style:style>
    <style:style style:name="Table10" style:family="table">
      <style:table-properties style:width="25.7cm" table:align="margins" fo:background-color="transparent">
        <style:background-image/>
      </style:table-properties>
    </style:style>
    <style:style style:name="Table10.A" style:family="table-column">
      <style:table-column-properties style:column-width="4.588cm" style:rel-column-width="11699*"/>
    </style:style>
    <style:style style:name="Table10.B" style:family="table-column">
      <style:table-column-properties style:column-width="8.26cm" style:rel-column-width="21063*"/>
    </style:style>
    <style:style style:name="Table10.C" style:family="table-column">
      <style:table-column-properties style:column-width="12.852cm" style:rel-column-width="32773*"/>
    </style:style>
    <style:style style:name="Table10.1" style:family="table-row">
      <style:table-row-properties style:min-row-height="0.901cm" fo:background-color="transparent">
        <style:background-image/>
      </style:table-row-properties>
    </style:style>
    <style:style style:name="Table10.A1" style:family="table-cell">
      <style:table-cell-properties fo:padding-left="0.101cm" fo:padding-right="0.499cm" fo:padding-top="0.101cm" fo:padding-bottom="0.101cm" fo:border="none" style:writing-mode="page"/>
    </style:style>
    <style:style style:name="Table10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0.2" style:family="table-row">
      <style:table-row-properties fo:background-color="transparent">
        <style:background-image/>
      </style:table-row-properties>
    </style:style>
    <style:style style:name="Table10.3" style:family="table-row">
      <style:table-row-properties style:min-row-height="3.787cm"/>
    </style:style>
    <style:style style:name="Table11" style:family="table">
      <style:table-properties style:width="25.7cm" table:align="margins" fo:background-color="transparent">
        <style:background-image/>
      </style:table-properties>
    </style:style>
    <style:style style:name="Table11.A" style:family="table-column">
      <style:table-column-properties style:column-width="4.588cm" style:rel-column-width="11699*"/>
    </style:style>
    <style:style style:name="Table11.B" style:family="table-column">
      <style:table-column-properties style:column-width="8.26cm" style:rel-column-width="21063*"/>
    </style:style>
    <style:style style:name="Table11.C" style:family="table-column">
      <style:table-column-properties style:column-width="12.852cm" style:rel-column-width="32773*"/>
    </style:style>
    <style:style style:name="Table11.1" style:family="table-row">
      <style:table-row-properties style:min-row-height="0.901cm" fo:background-color="transparent">
        <style:background-image/>
      </style:table-row-properties>
    </style:style>
    <style:style style:name="Table11.A1" style:family="table-cell">
      <style:table-cell-properties fo:padding-left="0.101cm" fo:padding-right="0.499cm" fo:padding-top="0.101cm" fo:padding-bottom="0.101cm" fo:border="none" style:writing-mode="page"/>
    </style:style>
    <style:style style:name="Table11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1.2" style:family="table-row">
      <style:table-row-properties fo:background-color="transparent">
        <style:background-image/>
      </style:table-row-properties>
    </style:style>
    <style:style style:name="Table11.3" style:family="table-row">
      <style:table-row-properties style:min-row-height="3.787cm"/>
    </style:style>
    <style:style style:name="Table12" style:family="table">
      <style:table-properties style:width="25.7cm" table:align="margins" fo:background-color="transparent">
        <style:background-image/>
      </style:table-properties>
    </style:style>
    <style:style style:name="Table12.A" style:family="table-column">
      <style:table-column-properties style:column-width="4.588cm" style:rel-column-width="11699*"/>
    </style:style>
    <style:style style:name="Table12.B" style:family="table-column">
      <style:table-column-properties style:column-width="8.26cm" style:rel-column-width="21063*"/>
    </style:style>
    <style:style style:name="Table12.C" style:family="table-column">
      <style:table-column-properties style:column-width="12.852cm" style:rel-column-width="32773*"/>
    </style:style>
    <style:style style:name="Table12.1" style:family="table-row">
      <style:table-row-properties style:min-row-height="0.901cm" fo:background-color="transparent">
        <style:background-image/>
      </style:table-row-properties>
    </style:style>
    <style:style style:name="Table12.A1" style:family="table-cell">
      <style:table-cell-properties fo:padding-left="0.101cm" fo:padding-right="0.499cm" fo:padding-top="0.101cm" fo:padding-bottom="0.101cm" fo:border="none" style:writing-mode="page"/>
    </style:style>
    <style:style style:name="Table12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2.2" style:family="table-row">
      <style:table-row-properties fo:background-color="transparent">
        <style:background-image/>
      </style:table-row-properties>
    </style:style>
    <style:style style:name="Table12.3" style:family="table-row">
      <style:table-row-properties style:min-row-height="3.787cm"/>
    </style:style>
    <style:style style:name="Table13" style:family="table">
      <style:table-properties style:width="25.7cm" table:align="margins" fo:background-color="transparent">
        <style:background-image/>
      </style:table-properties>
    </style:style>
    <style:style style:name="Table13.A" style:family="table-column">
      <style:table-column-properties style:column-width="4.588cm" style:rel-column-width="11699*"/>
    </style:style>
    <style:style style:name="Table13.B" style:family="table-column">
      <style:table-column-properties style:column-width="8.26cm" style:rel-column-width="21063*"/>
    </style:style>
    <style:style style:name="Table13.C" style:family="table-column">
      <style:table-column-properties style:column-width="12.852cm" style:rel-column-width="32773*"/>
    </style:style>
    <style:style style:name="Table13.1" style:family="table-row">
      <style:table-row-properties style:min-row-height="0.901cm" fo:background-color="transparent">
        <style:background-image/>
      </style:table-row-properties>
    </style:style>
    <style:style style:name="Table13.A1" style:family="table-cell">
      <style:table-cell-properties fo:padding-left="0.101cm" fo:padding-right="0.499cm" fo:padding-top="0.101cm" fo:padding-bottom="0.101cm" fo:border="none" style:writing-mode="page"/>
    </style:style>
    <style:style style:name="Table13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3.2" style:family="table-row">
      <style:table-row-properties fo:background-color="transparent">
        <style:background-image/>
      </style:table-row-properties>
    </style:style>
    <style:style style:name="Table13.3" style:family="table-row">
      <style:table-row-properties style:min-row-height="3.787cm"/>
    </style:style>
    <style:style style:name="Table14" style:family="table">
      <style:table-properties style:width="25.7cm" table:align="margins" fo:background-color="transparent">
        <style:background-image/>
      </style:table-properties>
    </style:style>
    <style:style style:name="Table14.A" style:family="table-column">
      <style:table-column-properties style:column-width="4.588cm" style:rel-column-width="11699*"/>
    </style:style>
    <style:style style:name="Table14.B" style:family="table-column">
      <style:table-column-properties style:column-width="8.26cm" style:rel-column-width="21063*"/>
    </style:style>
    <style:style style:name="Table14.C" style:family="table-column">
      <style:table-column-properties style:column-width="12.852cm" style:rel-column-width="32773*"/>
    </style:style>
    <style:style style:name="Table14.1" style:family="table-row">
      <style:table-row-properties style:min-row-height="0.901cm" fo:background-color="transparent">
        <style:background-image/>
      </style:table-row-properties>
    </style:style>
    <style:style style:name="Table14.A1" style:family="table-cell">
      <style:table-cell-properties fo:padding-left="0.101cm" fo:padding-right="0.499cm" fo:padding-top="0.101cm" fo:padding-bottom="0.101cm" fo:border="none" style:writing-mode="page"/>
    </style:style>
    <style:style style:name="Table14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4.2" style:family="table-row">
      <style:table-row-properties fo:background-color="transparent">
        <style:background-image/>
      </style:table-row-properties>
    </style:style>
    <style:style style:name="Table14.3" style:family="table-row">
      <style:table-row-properties style:min-row-height="3.787cm"/>
    </style:style>
    <style:style style:name="Table15" style:family="table">
      <style:table-properties style:width="25.7cm" table:align="margins" fo:background-color="transparent">
        <style:background-image/>
      </style:table-properties>
    </style:style>
    <style:style style:name="Table15.A" style:family="table-column">
      <style:table-column-properties style:column-width="4.588cm" style:rel-column-width="11699*"/>
    </style:style>
    <style:style style:name="Table15.B" style:family="table-column">
      <style:table-column-properties style:column-width="8.26cm" style:rel-column-width="21063*"/>
    </style:style>
    <style:style style:name="Table15.C" style:family="table-column">
      <style:table-column-properties style:column-width="12.852cm" style:rel-column-width="32773*"/>
    </style:style>
    <style:style style:name="Table15.1" style:family="table-row">
      <style:table-row-properties style:min-row-height="0.901cm" fo:background-color="transparent">
        <style:background-image/>
      </style:table-row-properties>
    </style:style>
    <style:style style:name="Table15.A1" style:family="table-cell">
      <style:table-cell-properties fo:padding-left="0.101cm" fo:padding-right="0.499cm" fo:padding-top="0.101cm" fo:padding-bottom="0.101cm" fo:border="none" style:writing-mode="page"/>
    </style:style>
    <style:style style:name="Table15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5.2" style:family="table-row">
      <style:table-row-properties fo:background-color="transparent">
        <style:background-image/>
      </style:table-row-properties>
    </style:style>
    <style:style style:name="Table15.3" style:family="table-row">
      <style:table-row-properties style:min-row-height="3.787cm"/>
    </style:style>
    <style:style style:name="Table16" style:family="table">
      <style:table-properties style:width="25.7cm" table:align="margins" fo:background-color="transparent">
        <style:background-image/>
      </style:table-properties>
    </style:style>
    <style:style style:name="Table16.A" style:family="table-column">
      <style:table-column-properties style:column-width="4.588cm" style:rel-column-width="11699*"/>
    </style:style>
    <style:style style:name="Table16.B" style:family="table-column">
      <style:table-column-properties style:column-width="8.26cm" style:rel-column-width="21063*"/>
    </style:style>
    <style:style style:name="Table16.C" style:family="table-column">
      <style:table-column-properties style:column-width="12.852cm" style:rel-column-width="32773*"/>
    </style:style>
    <style:style style:name="Table16.1" style:family="table-row">
      <style:table-row-properties style:min-row-height="0.901cm" fo:background-color="transparent">
        <style:background-image/>
      </style:table-row-properties>
    </style:style>
    <style:style style:name="Table16.A1" style:family="table-cell">
      <style:table-cell-properties fo:padding-left="0.101cm" fo:padding-right="0.499cm" fo:padding-top="0.101cm" fo:padding-bottom="0.101cm" fo:border="none" style:writing-mode="page"/>
    </style:style>
    <style:style style:name="Table16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6.2" style:family="table-row">
      <style:table-row-properties fo:background-color="transparent">
        <style:background-image/>
      </style:table-row-properties>
    </style:style>
    <style:style style:name="Table16.3" style:family="table-row">
      <style:table-row-properties style:min-row-height="3.787cm"/>
    </style:style>
    <style:style style:name="Table17" style:family="table">
      <style:table-properties style:width="25.7cm" table:align="margins" fo:background-color="transparent">
        <style:background-image/>
      </style:table-properties>
    </style:style>
    <style:style style:name="Table17.A" style:family="table-column">
      <style:table-column-properties style:column-width="4.588cm" style:rel-column-width="11699*"/>
    </style:style>
    <style:style style:name="Table17.B" style:family="table-column">
      <style:table-column-properties style:column-width="8.26cm" style:rel-column-width="21063*"/>
    </style:style>
    <style:style style:name="Table17.C" style:family="table-column">
      <style:table-column-properties style:column-width="12.852cm" style:rel-column-width="32773*"/>
    </style:style>
    <style:style style:name="Table17.1" style:family="table-row">
      <style:table-row-properties style:min-row-height="0.901cm" fo:background-color="transparent">
        <style:background-image/>
      </style:table-row-properties>
    </style:style>
    <style:style style:name="Table17.A1" style:family="table-cell">
      <style:table-cell-properties fo:padding-left="0.101cm" fo:padding-right="0.499cm" fo:padding-top="0.101cm" fo:padding-bottom="0.101cm" fo:border="none" style:writing-mode="page"/>
    </style:style>
    <style:style style:name="Table17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7.2" style:family="table-row">
      <style:table-row-properties fo:background-color="transparent">
        <style:background-image/>
      </style:table-row-properties>
    </style:style>
    <style:style style:name="Table17.3" style:family="table-row">
      <style:table-row-properties style:min-row-height="3.787cm"/>
    </style:style>
    <style:style style:name="Table18" style:family="table">
      <style:table-properties style:width="25.7cm" table:align="margins" fo:background-color="transparent">
        <style:background-image/>
      </style:table-properties>
    </style:style>
    <style:style style:name="Table18.A" style:family="table-column">
      <style:table-column-properties style:column-width="4.588cm" style:rel-column-width="11699*"/>
    </style:style>
    <style:style style:name="Table18.B" style:family="table-column">
      <style:table-column-properties style:column-width="8.26cm" style:rel-column-width="21063*"/>
    </style:style>
    <style:style style:name="Table18.C" style:family="table-column">
      <style:table-column-properties style:column-width="12.852cm" style:rel-column-width="32773*"/>
    </style:style>
    <style:style style:name="Table18.1" style:family="table-row">
      <style:table-row-properties style:min-row-height="0.901cm" fo:background-color="transparent">
        <style:background-image/>
      </style:table-row-properties>
    </style:style>
    <style:style style:name="Table18.A1" style:family="table-cell">
      <style:table-cell-properties fo:padding-left="0.101cm" fo:padding-right="0.499cm" fo:padding-top="0.101cm" fo:padding-bottom="0.101cm" fo:border="none" style:writing-mode="page"/>
    </style:style>
    <style:style style:name="Table18.B1" style:family="table-cell">
      <style:table-cell-properties style:vertical-align="middle" fo:padding-left="0.101cm" fo:padding-right="0.499cm" fo:padding-top="0.101cm" fo:padding-bottom="0.101cm" fo:border="none" style:writing-mode="page"/>
    </style:style>
    <style:style style:name="Table18.2" style:family="table-row">
      <style:table-row-properties fo:background-color="transparent">
        <style:background-image/>
      </style:table-row-properties>
    </style:style>
    <style:style style:name="Table18.3" style:family="table-row">
      <style:table-row-properties style:min-row-height="3.787cm"/>
    </style:style>
    <style:style style:name="P1" style:family="paragraph" style:parent-style-name="Standard">
      <style:text-properties officeooo:paragraph-rsid="0138b328"/>
    </style:style>
    <style:style style:name="P2" style:family="paragraph" style:parent-style-name="Standard">
      <loext:graphic-properties draw:fill="solid" draw:fill-color="#ff0000"/>
      <style:paragraph-properties fo:margin-top="0cm" fo:margin-bottom="0cm" style:contextual-spacing="false" fo:text-align="center" style:justify-single-word="false" fo:background-color="#ff0000" fo:padding="0.199cm" fo:border="none">
        <style:tab-stops/>
      </style:paragraph-properties>
      <style:text-properties fo:color="#ffffff" loext:opacity="100%" style:font-name="Embossing Tape 3 BRK" fo:font-size="18pt" fo:font-weight="normal" style:font-size-asian="18pt" style:font-weight-asian="normal" style:font-size-complex="18pt" style:font-weight-complex="normal"/>
    </style:style>
    <style:style style:name="P3" style:family="paragraph" style:parent-style-name="Text_20_body">
      <style:text-properties officeooo:rsid="01374815" officeooo:paragraph-rsid="01374815"/>
    </style:style>
    <style:style style:name="P4" style:family="paragraph" style:parent-style-name="Text_20_body">
      <style:text-properties officeooo:rsid="01374815" officeooo:paragraph-rsid="0138b328"/>
    </style:style>
    <style:style style:name="P5" style:family="paragraph" style:parent-style-name="Text_20_body">
      <style:text-properties officeooo:rsid="01374815" officeooo:paragraph-rsid="013d4bc1"/>
    </style:style>
    <style:style style:name="P6" style:family="paragraph" style:parent-style-name="Text_20_body">
      <style:text-properties officeooo:paragraph-rsid="01374815"/>
    </style:style>
    <style:style style:name="P7" style:family="paragraph" style:parent-style-name="Text_20_body">
      <style:text-properties fo:font-weight="normal" officeooo:rsid="01374815" officeooo:paragraph-rsid="01374815" style:font-weight-asian="normal" style:font-weight-complex="normal"/>
    </style:style>
    <style:style style:name="P8" style:family="paragraph" style:parent-style-name="Text_20_body">
      <style:text-properties fo:font-weight="normal" officeooo:rsid="01374815" officeooo:paragraph-rsid="0138b328" style:font-weight-asian="normal" style:font-weight-complex="normal"/>
    </style:style>
    <style:style style:name="P9" style:family="paragraph" style:parent-style-name="Text_20_body">
      <style:text-properties fo:font-weight="normal" officeooo:rsid="0138b328" officeooo:paragraph-rsid="0138b328" style:font-weight-asian="normal" style:font-weight-complex="normal"/>
    </style:style>
    <style:style style:name="P10" style:family="paragraph" style:parent-style-name="Text_20_body">
      <style:text-properties fo:font-weight="normal" officeooo:rsid="013a065f" officeooo:paragraph-rsid="013a065f" style:font-weight-asian="normal" style:font-weight-complex="normal"/>
    </style:style>
    <style:style style:name="P11" style:family="paragraph" style:parent-style-name="Text_20_body">
      <style:text-properties fo:font-weight="normal" officeooo:rsid="013a84ef" officeooo:paragraph-rsid="013a84ef" style:font-weight-asian="normal" style:font-weight-complex="normal"/>
    </style:style>
    <style:style style:name="P12" style:family="paragraph" style:parent-style-name="Text_20_body">
      <style:text-properties fo:font-weight="normal" officeooo:rsid="013a84ef" officeooo:paragraph-rsid="013ba9c6" style:font-weight-asian="normal" style:font-weight-complex="normal"/>
    </style:style>
    <style:style style:name="P13" style:family="paragraph" style:parent-style-name="Text_20_body">
      <style:text-properties fo:font-weight="normal" officeooo:rsid="013ba9c6" officeooo:paragraph-rsid="013ba9c6" style:font-weight-asian="normal" style:font-weight-complex="normal"/>
    </style:style>
    <style:style style:name="P14" style:family="paragraph" style:parent-style-name="Text_20_body">
      <style:text-properties fo:font-weight="normal" officeooo:rsid="013c2361" officeooo:paragraph-rsid="013c2361" style:font-weight-asian="normal" style:font-weight-complex="normal"/>
    </style:style>
    <style:style style:name="P15" style:family="paragraph" style:parent-style-name="Text_20_body">
      <style:text-properties fo:font-weight="normal" officeooo:rsid="013d4bc1" officeooo:paragraph-rsid="013d4bc1" style:font-weight-asian="normal" style:font-weight-complex="normal"/>
    </style:style>
    <style:style style:name="P16" style:family="paragraph" style:parent-style-name="Text_20_body">
      <style:text-properties fo:font-weight="normal" officeooo:rsid="013db0bb" officeooo:paragraph-rsid="013db0bb" style:font-weight-asian="normal" style:font-weight-complex="normal"/>
    </style:style>
    <style:style style:name="P17" style:family="paragraph" style:parent-style-name="Text_20_body">
      <style:text-properties fo:font-weight="normal" officeooo:rsid="014168be" officeooo:paragraph-rsid="014168be" style:font-weight-asian="normal" style:font-weight-complex="normal"/>
    </style:style>
    <style:style style:name="P18" style:family="paragraph" style:parent-style-name="Text_20_body">
      <style:text-properties fo:font-weight="normal" officeooo:rsid="0142401a" officeooo:paragraph-rsid="0142401a" style:font-weight-asian="normal" style:font-weight-complex="normal"/>
    </style:style>
    <style:style style:name="P19" style:family="paragraph" style:parent-style-name="Text_20_body">
      <style:text-properties officeooo:paragraph-rsid="013c2361"/>
    </style:style>
    <style:style style:name="P20" style:family="paragraph" style:parent-style-name="Text_20_body">
      <style:text-properties officeooo:rsid="0138b328" officeooo:paragraph-rsid="0138b328"/>
    </style:style>
    <style:style style:name="P21" style:family="paragraph" style:parent-style-name="Text_20_body">
      <style:text-properties officeooo:paragraph-rsid="0138b328"/>
    </style:style>
    <style:style style:name="P22" style:family="paragraph" style:parent-style-name="Text_20_body">
      <style:text-properties officeooo:rsid="01396cca" officeooo:paragraph-rsid="01396cca"/>
    </style:style>
    <style:style style:name="P23" style:family="paragraph" style:parent-style-name="Text_20_body">
      <style:text-properties officeooo:rsid="013a065f" officeooo:paragraph-rsid="013a065f"/>
    </style:style>
    <style:style style:name="P24" style:family="paragraph" style:parent-style-name="Text_20_body">
      <style:text-properties officeooo:rsid="013a84ef" officeooo:paragraph-rsid="013a84ef"/>
    </style:style>
    <style:style style:name="P25" style:family="paragraph" style:parent-style-name="Text_20_body">
      <style:text-properties officeooo:rsid="013a84ef" officeooo:paragraph-rsid="013ba9c6"/>
    </style:style>
    <style:style style:name="P26" style:family="paragraph" style:parent-style-name="Text_20_body">
      <style:text-properties officeooo:paragraph-rsid="013a84ef"/>
    </style:style>
    <style:style style:name="P27" style:family="paragraph" style:parent-style-name="Text_20_body">
      <style:text-properties officeooo:rsid="013ba9c6" officeooo:paragraph-rsid="013ba9c6"/>
    </style:style>
    <style:style style:name="P28" style:family="paragraph" style:parent-style-name="Text_20_body">
      <style:text-properties officeooo:rsid="013c2361" officeooo:paragraph-rsid="013c2361"/>
    </style:style>
    <style:style style:name="P29" style:family="paragraph" style:parent-style-name="Text_20_body">
      <style:text-properties officeooo:rsid="013d4bc1" officeooo:paragraph-rsid="013d4bc1"/>
    </style:style>
    <style:style style:name="P30" style:family="paragraph" style:parent-style-name="Text_20_body">
      <style:text-properties officeooo:paragraph-rsid="013db0bb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text-properties officeooo:rsid="01403d59" officeooo:paragraph-rsid="01403d59"/>
    </style:style>
    <style:style style:name="P33" style:family="paragraph" style:parent-style-name="Text_20_body">
      <style:text-properties officeooo:rsid="014168be" officeooo:paragraph-rsid="014168be"/>
    </style:style>
    <style:style style:name="P34" style:family="paragraph" style:parent-style-name="Text_20_body">
      <style:text-properties officeooo:rsid="014168be" officeooo:paragraph-rsid="0142401a"/>
    </style:style>
    <style:style style:name="P35" style:family="paragraph" style:parent-style-name="Text_20_body">
      <style:text-properties officeooo:rsid="0142401a" officeooo:paragraph-rsid="0142401a"/>
    </style:style>
    <style:style style:name="P36" style:family="paragraph" style:parent-style-name="Heading_20_1">
      <style:text-properties style:font-name="Embossing Tape 3 BRK1" fo:font-size="88pt" fo:font-weight="normal" officeooo:rsid="01374815" officeooo:paragraph-rsid="01374815" style:font-name-asian="Noto Sans CJK SC" style:font-size-asian="88pt" style:font-weight-asian="bold" style:font-name-complex="FreeSans" style:font-size-complex="88pt" style:font-weight-complex="600"/>
    </style:style>
    <style:style style:name="P37" style:family="paragraph" style:parent-style-name="Heading_20_1">
      <style:text-properties style:font-name="Embossing Tape 3 BRK1" fo:font-size="88pt" fo:font-weight="normal" officeooo:rsid="013c2361" officeooo:paragraph-rsid="013c2361" style:font-name-asian="Noto Sans CJK SC" style:font-size-asian="88pt" style:font-weight-asian="bold" style:font-name-complex="FreeSans" style:font-size-complex="88pt" style:font-weight-complex="600"/>
    </style:style>
    <style:style style:name="P38" style:family="paragraph" style:parent-style-name="Heading_20_1">
      <style:text-properties officeooo:rsid="01374815" officeooo:paragraph-rsid="01374815"/>
    </style:style>
    <style:style style:name="P39" style:family="paragraph" style:parent-style-name="Heading_20_1">
      <style:text-properties officeooo:rsid="013a065f" officeooo:paragraph-rsid="013a065f"/>
    </style:style>
    <style:style style:name="P40" style:family="paragraph" style:parent-style-name="Heading_20_1">
      <style:text-properties officeooo:rsid="013c2361" officeooo:paragraph-rsid="013c2361"/>
    </style:style>
    <style:style style:name="P41" style:family="paragraph" style:parent-style-name="Heading_20_1">
      <style:paragraph-properties fo:break-before="page"/>
      <style:text-properties officeooo:paragraph-rsid="0138b328"/>
    </style:style>
    <style:style style:name="P42" style:family="paragraph" style:parent-style-name="Heading_20_1">
      <style:paragraph-properties fo:break-before="page"/>
      <style:text-properties officeooo:rsid="0138b328" officeooo:paragraph-rsid="0138b328"/>
    </style:style>
    <style:style style:name="P43" style:family="paragraph" style:parent-style-name="Heading_20_1">
      <style:paragraph-properties fo:break-before="page"/>
      <style:text-properties officeooo:rsid="013a84ef" officeooo:paragraph-rsid="013a84ef"/>
    </style:style>
    <style:style style:name="P44" style:family="paragraph" style:parent-style-name="Heading_20_1">
      <style:paragraph-properties fo:break-before="page"/>
      <style:text-properties officeooo:rsid="013ba9c6" officeooo:paragraph-rsid="013ba9c6"/>
    </style:style>
    <style:style style:name="P45" style:family="paragraph" style:parent-style-name="Heading_20_1">
      <style:paragraph-properties fo:break-before="page"/>
      <style:text-properties style:font-name="Embossing Tape 3 BRK1" fo:font-size="88pt" fo:font-weight="normal" officeooo:rsid="013c2361" officeooo:paragraph-rsid="013c2361" style:font-name-asian="Noto Sans CJK SC" style:font-size-asian="88pt" style:font-weight-asian="bold" style:font-name-complex="FreeSans" style:font-size-complex="88pt" style:font-weight-complex="600"/>
    </style:style>
    <style:style style:name="P46" style:family="paragraph" style:parent-style-name="Heading_20_1">
      <style:paragraph-properties fo:break-before="page"/>
      <style:text-properties officeooo:rsid="013d4bc1" officeooo:paragraph-rsid="013d4bc1"/>
    </style:style>
    <style:style style:name="P47" style:family="paragraph" style:parent-style-name="Heading_20_1">
      <style:paragraph-properties fo:break-before="page"/>
      <style:text-properties officeooo:rsid="013db0bb" officeooo:paragraph-rsid="013db0bb"/>
    </style:style>
    <style:style style:name="P48" style:family="paragraph" style:parent-style-name="Heading_20_1">
      <style:paragraph-properties fo:break-before="page"/>
      <style:text-properties officeooo:rsid="01403d59" officeooo:paragraph-rsid="01403d59"/>
    </style:style>
    <style:style style:name="P49" style:family="paragraph" style:parent-style-name="Heading_20_1">
      <style:paragraph-properties fo:break-before="page"/>
      <style:text-properties officeooo:rsid="014168be" officeooo:paragraph-rsid="014168be"/>
    </style:style>
    <style:style style:name="P50" style:family="paragraph" style:parent-style-name="Heading_20_1">
      <style:paragraph-properties fo:break-before="page"/>
      <style:text-properties officeooo:paragraph-rsid="0142401a"/>
    </style:style>
    <style:style style:name="P51" style:family="paragraph" style:parent-style-name="Heading_20_2">
      <style:text-properties officeooo:rsid="0029f49a" officeooo:paragraph-rsid="0029f49a"/>
    </style:style>
    <style:style style:name="P52" style:family="paragraph" style:parent-style-name="Heading_20_2">
      <style:text-properties officeooo:rsid="0029f49a" officeooo:paragraph-rsid="01374815"/>
    </style:style>
    <style:style style:name="P53" style:family="paragraph" style:parent-style-name="Heading_20_2">
      <style:text-properties officeooo:rsid="0029f49a" officeooo:paragraph-rsid="0138b328"/>
    </style:style>
    <style:style style:name="P54" style:family="paragraph" style:parent-style-name="Heading_20_2">
      <style:text-properties officeooo:rsid="012d9b52" officeooo:paragraph-rsid="012d9b52"/>
    </style:style>
    <style:style style:name="P55" style:family="paragraph" style:parent-style-name="Heading_20_2">
      <style:text-properties officeooo:rsid="012d9b52" officeooo:paragraph-rsid="01374815"/>
    </style:style>
    <style:style style:name="P56" style:family="paragraph" style:parent-style-name="Heading_20_2">
      <style:text-properties officeooo:rsid="012d9b52" officeooo:paragraph-rsid="0138b328"/>
    </style:style>
    <style:style style:name="P57" style:family="paragraph" style:parent-style-name="Heading_20_2">
      <style:text-properties officeooo:paragraph-rsid="01374815"/>
    </style:style>
    <style:style style:name="P58" style:family="paragraph" style:parent-style-name="Heading_20_2">
      <style:text-properties officeooo:paragraph-rsid="0138b328"/>
    </style:style>
    <style:style style:name="P59" style:family="paragraph" style:parent-style-name="Text_20_body" style:list-style-name="L1">
      <style:text-properties officeooo:rsid="01374815" officeooo:paragraph-rsid="01374815"/>
    </style:style>
    <style:style style:name="P60" style:family="paragraph" style:parent-style-name="Text_20_body" style:list-style-name="L2">
      <style:text-properties officeooo:rsid="01374815" officeooo:paragraph-rsid="01374815"/>
    </style:style>
    <style:style style:name="P61" style:family="paragraph" style:parent-style-name="Text_20_body" style:list-style-name="L1">
      <style:text-properties fo:font-weight="bold" officeooo:rsid="01374815" officeooo:paragraph-rsid="01374815" style:font-weight-asian="bold" style:font-weight-complex="bold"/>
    </style:style>
    <style:style style:name="P62" style:family="paragraph" style:parent-style-name="Text_20_body" style:list-style-name="L2">
      <style:text-properties officeooo:paragraph-rsid="01374815"/>
    </style:style>
    <style:style style:name="P63" style:family="paragraph" style:parent-style-name="Text_20_body" style:list-style-name="L3">
      <style:text-properties officeooo:paragraph-rsid="0142401a"/>
    </style:style>
    <style:style style:name="P64" style:family="paragraph" style:parent-style-name="Text_20_body" style:list-style-name="L3">
      <style:text-properties officeooo:rsid="0142401a" officeooo:paragraph-rsid="0142401a"/>
    </style:style>
    <style:style style:name="P65" style:family="paragraph" style:parent-style-name="Text_20_body" style:list-style-name="L4">
      <style:text-properties officeooo:rsid="0142401a" officeooo:paragraph-rsid="0142401a"/>
    </style:style>
    <style:style style:name="P66" style:family="paragraph" style:parent-style-name="Text_20_body" style:list-style-name="L3">
      <style:text-properties fo:font-weight="normal" officeooo:rsid="0138b328" officeooo:paragraph-rsid="0142401a" style:font-weight-asian="normal" style:font-weight-complex="normal"/>
    </style:style>
    <style:style style:name="P67" style:family="paragraph" style:parent-style-name="Text_20_body" style:list-style-name="L7">
      <style:text-properties fo:font-weight="normal" officeooo:rsid="0138b328" officeooo:paragraph-rsid="0138b328" style:font-weight-asian="normal" style:font-weight-complex="normal"/>
    </style:style>
    <style:style style:name="P68" style:family="paragraph" style:parent-style-name="Text_20_body">
      <style:text-properties fo:font-weight="normal" officeooo:rsid="01374815" officeooo:paragraph-rsid="01374815" style:font-weight-asian="normal" style:font-weight-complex="normal"/>
    </style:style>
    <style:style style:name="P69" style:family="paragraph" style:parent-style-name="Text_20_body" style:list-style-name="L5">
      <style:text-properties fo:font-weight="normal" officeooo:rsid="013c2361" officeooo:paragraph-rsid="013c2361" style:font-weight-asian="normal" style:font-weight-complex="normal"/>
    </style:style>
    <style:style style:name="P70" style:family="paragraph" style:parent-style-name="Text_20_body" style:list-style-name="L13">
      <style:text-properties fo:font-weight="normal" officeooo:rsid="013c2361" officeooo:paragraph-rsid="013c2361" style:font-weight-asian="normal" style:font-weight-complex="normal"/>
    </style:style>
    <style:style style:name="P71" style:family="paragraph" style:parent-style-name="Text_20_body" style:list-style-name="L4">
      <style:text-properties fo:font-weight="normal" officeooo:rsid="01396cca" officeooo:paragraph-rsid="01403d59" style:font-weight-asian="normal" style:font-weight-complex="normal"/>
    </style:style>
    <style:style style:name="P72" style:family="paragraph" style:parent-style-name="Text_20_body" style:list-style-name="L14">
      <style:text-properties fo:font-weight="normal" officeooo:rsid="01396cca" officeooo:paragraph-rsid="013c2361" style:font-weight-asian="normal" style:font-weight-complex="normal"/>
    </style:style>
    <style:style style:name="P73" style:family="paragraph" style:parent-style-name="Text_20_body" style:list-style-name="L5">
      <style:text-properties fo:font-weight="normal" officeooo:rsid="01396cca" officeooo:paragraph-rsid="013c2361" style:font-weight-asian="normal" style:font-weight-complex="normal"/>
    </style:style>
    <style:style style:name="P74" style:family="paragraph" style:parent-style-name="Text_20_body" style:list-style-name="L4">
      <style:text-properties fo:font-weight="normal" officeooo:rsid="01403d59" officeooo:paragraph-rsid="01403d59" style:font-weight-asian="normal" style:font-weight-complex="normal"/>
    </style:style>
    <style:style style:name="P75" style:family="paragraph" style:parent-style-name="Text_20_body" style:list-style-name="L19">
      <style:text-properties fo:font-weight="normal" officeooo:rsid="01403d59" officeooo:paragraph-rsid="01403d59" style:font-weight-asian="normal" style:font-weight-complex="normal"/>
    </style:style>
    <style:style style:name="P76" style:family="paragraph" style:parent-style-name="Text_20_body" style:list-style-name="L9">
      <style:text-properties fo:font-weight="normal" officeooo:rsid="013a065f" officeooo:paragraph-rsid="013a065f" style:font-weight-asian="normal" style:font-weight-complex="normal"/>
    </style:style>
    <style:style style:name="P77" style:family="paragraph" style:parent-style-name="Text_20_body" style:list-style-name="L11">
      <style:text-properties fo:font-weight="normal" officeooo:rsid="013a84ef" officeooo:paragraph-rsid="013a84ef" style:font-weight-asian="normal" style:font-weight-complex="normal"/>
    </style:style>
    <style:style style:name="P78" style:family="paragraph" style:parent-style-name="Text_20_body" style:list-style-name="L12">
      <style:text-properties fo:font-weight="normal" officeooo:rsid="013ba9c6" officeooo:paragraph-rsid="013ba9c6" style:font-weight-asian="normal" style:font-weight-complex="normal"/>
    </style:style>
    <style:style style:name="P79" style:family="paragraph" style:parent-style-name="Text_20_body" style:list-style-name="L13">
      <style:text-properties fo:font-weight="normal" officeooo:rsid="013ba9c6" officeooo:paragraph-rsid="013ba9c6" style:font-weight-asian="normal" style:font-weight-complex="normal"/>
    </style:style>
    <style:style style:name="P80" style:family="paragraph" style:parent-style-name="Text_20_body" style:list-style-name="L15">
      <style:text-properties fo:font-weight="normal" officeooo:rsid="013d4bc1" officeooo:paragraph-rsid="013d4bc1" style:font-weight-asian="normal" style:font-weight-complex="normal"/>
    </style:style>
    <style:style style:name="P81" style:family="paragraph" style:parent-style-name="Text_20_body" style:list-style-name="L16">
      <style:text-properties fo:font-weight="normal" officeooo:rsid="013d4bc1" officeooo:paragraph-rsid="013d4bc1" style:font-weight-asian="normal" style:font-weight-complex="normal"/>
    </style:style>
    <style:style style:name="P82" style:family="paragraph" style:parent-style-name="Text_20_body" style:list-style-name="L17">
      <style:text-properties fo:font-weight="normal" officeooo:rsid="013d4bc1" officeooo:paragraph-rsid="013d4bc1" style:font-weight-asian="normal" style:font-weight-complex="normal"/>
    </style:style>
    <style:style style:name="P83" style:family="paragraph" style:parent-style-name="Text_20_body" style:list-style-name="L18">
      <style:text-properties fo:font-weight="normal" officeooo:rsid="013db0bb" officeooo:paragraph-rsid="013db0bb" style:font-weight-asian="normal" style:font-weight-complex="normal"/>
    </style:style>
    <style:style style:name="P84" style:family="paragraph" style:parent-style-name="Text_20_body" style:list-style-name="L20">
      <style:text-properties fo:font-weight="normal" officeooo:rsid="014168be" officeooo:paragraph-rsid="014168be" style:font-weight-asian="normal" style:font-weight-complex="normal"/>
    </style:style>
    <style:style style:name="P85" style:family="paragraph" style:parent-style-name="Text_20_body" style:list-style-name="L21">
      <style:text-properties fo:font-weight="normal" officeooo:rsid="014168be" officeooo:paragraph-rsid="014168be" style:font-weight-asian="normal" style:font-weight-complex="normal"/>
    </style:style>
    <style:style style:name="P86" style:family="paragraph" style:parent-style-name="Text_20_body" style:list-style-name="L22">
      <style:text-properties fo:font-weight="normal" officeooo:rsid="0142401a" officeooo:paragraph-rsid="0142401a" style:font-weight-asian="normal" style:font-weight-complex="normal"/>
    </style:style>
    <style:style style:name="P87" style:family="paragraph" style:parent-style-name="Text_20_body" style:list-style-name="L4">
      <style:text-properties officeooo:paragraph-rsid="013c2361"/>
    </style:style>
    <style:style style:name="P88" style:family="paragraph" style:parent-style-name="Text_20_body" style:list-style-name="L4">
      <style:text-properties officeooo:rsid="0138b328" officeooo:paragraph-rsid="0138b328"/>
    </style:style>
    <style:style style:name="P89" style:family="paragraph" style:parent-style-name="Text_20_body" style:list-style-name="L8">
      <style:text-properties officeooo:rsid="0138b328" officeooo:paragraph-rsid="0138b328"/>
    </style:style>
    <style:style style:name="P90" style:family="paragraph" style:parent-style-name="Text_20_body" style:list-style-name="L5">
      <style:text-properties officeooo:paragraph-rsid="013c2361"/>
    </style:style>
    <style:style style:name="P91" style:family="paragraph" style:parent-style-name="Text_20_body" style:list-style-name="L4">
      <style:text-properties officeooo:rsid="013c2361" officeooo:paragraph-rsid="013c2361"/>
    </style:style>
    <style:style style:name="P92" style:family="paragraph" style:parent-style-name="Text_20_body" style:list-style-name="L6">
      <style:text-properties officeooo:paragraph-rsid="0138b328"/>
    </style:style>
    <style:style style:name="P93" style:family="paragraph" style:parent-style-name="Text_20_body" style:list-style-name="L6">
      <style:text-properties officeooo:rsid="01403d59" officeooo:paragraph-rsid="01403d59"/>
    </style:style>
    <style:style style:name="P94" style:family="paragraph" style:parent-style-name="Text_20_body" style:list-style-name="L4">
      <style:text-properties officeooo:rsid="01396cca" officeooo:paragraph-rsid="01396cca"/>
    </style:style>
    <style:style style:name="P95" style:family="paragraph" style:parent-style-name="Text_20_body" style:list-style-name="L9">
      <style:text-properties officeooo:paragraph-rsid="013a065f"/>
    </style:style>
    <style:style style:name="P96" style:family="paragraph" style:parent-style-name="Text_20_body" style:list-style-name="L9">
      <style:text-properties officeooo:rsid="013ba9c6" officeooo:paragraph-rsid="013ba9c6"/>
    </style:style>
    <style:style style:name="P97" style:family="paragraph" style:parent-style-name="Text_20_body" style:list-style-name="L4">
      <style:text-properties officeooo:rsid="013ba9c6" officeooo:paragraph-rsid="013ba9c6"/>
    </style:style>
    <style:style style:name="P98" style:family="paragraph" style:parent-style-name="Text_20_body" style:list-style-name="L4">
      <style:text-properties officeooo:rsid="013a065f" officeooo:paragraph-rsid="013a065f"/>
    </style:style>
    <style:style style:name="P99" style:family="paragraph" style:parent-style-name="Text_20_body" style:list-style-name="L4">
      <style:text-properties officeooo:rsid="013a84ef" officeooo:paragraph-rsid="013a84ef"/>
    </style:style>
    <style:style style:name="P100" style:family="paragraph" style:parent-style-name="Text_20_body" style:list-style-name="L10">
      <style:text-properties officeooo:rsid="013a84ef" officeooo:paragraph-rsid="013a84ef"/>
    </style:style>
    <style:style style:name="P101" style:family="paragraph" style:parent-style-name="Text_20_body" style:list-style-name="L11">
      <style:text-properties officeooo:rsid="013a84ef" officeooo:paragraph-rsid="013a84ef"/>
    </style:style>
    <style:style style:name="P102" style:family="paragraph" style:parent-style-name="Text_20_body" style:list-style-name="L4">
      <style:text-properties officeooo:rsid="013db0bb" officeooo:paragraph-rsid="013db0bb"/>
    </style:style>
    <style:style style:name="P103" style:family="paragraph" style:parent-style-name="Text_20_body" style:list-style-name="L4">
      <style:text-properties officeooo:rsid="013dc252" officeooo:paragraph-rsid="013dc252"/>
    </style:style>
    <style:style style:name="P104" style:family="paragraph" style:parent-style-name="Text_20_body" style:list-style-name="L4">
      <style:text-properties officeooo:rsid="014168be" officeooo:paragraph-rsid="014168be"/>
    </style:style>
    <style:style style:name="P105" style:family="paragraph" style:parent-style-name="Text_20_body" style:list-style-name="L4">
      <style:text-properties officeooo:rsid="0143e041" officeooo:paragraph-rsid="0143e041"/>
    </style:style>
    <style:style style:name="T1" style:family="text">
      <style:text-properties officeooo:rsid="0137481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396cca" style:font-weight-asian="normal" style:font-weight-complex="normal"/>
    </style:style>
    <style:style style:name="T4" style:family="text">
      <style:text-properties fo:font-weight="normal" officeooo:rsid="013a065f" style:font-weight-asian="normal" style:font-weight-complex="normal"/>
    </style:style>
    <style:style style:name="T5" style:family="text">
      <style:text-properties fo:font-weight="normal" officeooo:rsid="013a84ef" style:font-weight-asian="normal" style:font-weight-complex="normal"/>
    </style:style>
    <style:style style:name="T6" style:family="text">
      <style:text-properties fo:font-weight="normal" officeooo:rsid="013ba9c6" style:font-weight-asian="normal" style:font-weight-complex="normal"/>
    </style:style>
    <style:style style:name="T7" style:family="text">
      <style:text-properties fo:font-weight="normal" officeooo:rsid="013c2361" style:font-weight-asian="normal" style:font-weight-complex="normal"/>
    </style:style>
    <style:style style:name="T8" style:family="text">
      <style:text-properties fo:font-weight="normal" officeooo:rsid="013db0bb" style:font-weight-asian="normal" style:font-weight-complex="normal"/>
    </style:style>
    <style:style style:name="T9" style:family="text">
      <style:text-properties fo:font-weight="normal" officeooo:rsid="0138b328" style:font-weight-asian="normal" style:font-weight-complex="normal"/>
    </style:style>
    <style:style style:name="T10" style:family="text">
      <style:text-properties fo:font-weight="normal" officeooo:rsid="0142401a" style:font-weight-asian="normal" style:font-weight-complex="normal"/>
    </style:style>
    <style:style style:name="T11" style:family="text">
      <style:text-properties fo:font-weight="normal" officeooo:rsid="01374815" style:font-weight-asian="normal" style:font-weight-complex="normal"/>
    </style:style>
    <style:style style:name="T12" style:family="text">
      <style:text-properties fo:font-weight="normal" officeooo:rsid="013d4bc1"/>
    </style:style>
    <style:style style:name="T13" style:family="text">
      <style:text-properties fo:font-weight="normal" officeooo:rsid="013db0bb"/>
    </style:style>
    <style:style style:name="T14" style:family="text">
      <style:text-properties officeooo:rsid="0138b32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3dc252" style:font-weight-asian="bold" style:font-weight-complex="bold"/>
    </style:style>
    <style:style style:name="T17" style:family="text">
      <style:text-properties fo:font-weight="bold" officeooo:rsid="0138b328" style:font-weight-asian="bold" style:font-weight-complex="bold"/>
    </style:style>
    <style:style style:name="T18" style:family="text">
      <style:text-properties officeooo:rsid="013a84ef"/>
    </style:style>
    <style:style style:name="T19" style:family="text">
      <style:text-properties officeooo:rsid="013ba9c6"/>
    </style:style>
    <style:style style:name="T20" style:family="text">
      <style:text-properties officeooo:rsid="013c2361"/>
    </style:style>
    <style:style style:name="T21" style:family="text">
      <style:text-properties style:font-name="Embossing Tape 3 BRK1" fo:font-size="88pt" fo:font-weight="normal" officeooo:rsid="013c2361" style:font-name-asian="Noto Sans CJK SC" style:font-size-asian="88pt" style:font-weight-asian="bold" style:font-name-complex="FreeSans" style:font-size-complex="88pt" style:font-weight-complex="600"/>
    </style:style>
    <style:style style:name="T22" style:family="text">
      <style:text-properties style:font-name="Embossing Tape 3 BRK1" fo:font-size="88pt" fo:font-weight="normal" officeooo:rsid="0142401a" style:font-name-asian="Noto Sans CJK SC" style:font-size-asian="88pt" style:font-weight-asian="bold" style:font-name-complex="FreeSans" style:font-size-complex="88pt" style:font-weight-complex="600"/>
    </style:style>
    <style:style style:name="T23" style:family="text">
      <style:text-properties officeooo:rsid="013d4bc1"/>
    </style:style>
    <style:style style:name="T24" style:family="text">
      <style:text-properties officeooo:rsid="013db0bb"/>
    </style:style>
    <style:style style:name="T25" style:family="text">
      <style:text-properties officeooo:rsid="013dc252"/>
    </style:style>
    <style:style style:name="T26" style:family="text">
      <style:text-properties officeooo:rsid="01403d59"/>
    </style:style>
    <style:style style:name="T27" style:family="text">
      <style:text-properties officeooo:rsid="0142401a"/>
    </style:style>
    <style:style style:name="T28" style:family="text">
      <style:text-properties fo:font-style="italic" fo:font-weight="normal" officeooo:rsid="0142401a" style:font-style-asian="italic" style:font-weight-asian="normal" style:font-style-complex="italic" style:font-weight-complex="normal"/>
    </style:style>
    <style:style style:name="T29" style:family="text">
      <style:text-properties fo:font-style="normal" fo:font-weight="normal" officeooo:rsid="0142401a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Ghosting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1" text:outline-level="2">Location</text:h>
          </table:table-cell>
          <table:table-cell table:style-name="Table1.B1" office:value-type="string">
            <text:p text:style-name="P3">Court 2</text:p>
          </table:table-cell>
          <table:table-cell table:style-name="Table1.A1" table:number-rows-spanned="2" office:value-type="string">
            <text:h text:style-name="Heading_20_2" text:outline-level="2">S<text:span text:style-name="T14">etup</text:span></text:h>
            <text:p text:style-name="P7">Place 4 cones ca. 80×80cm from each corner, and 2 cones on the front service box line, approx. 80cm from the wall</text:p>
          </table:table-cell>
        </table:table-row>
        <table:table-row table:style-name="Table1.2">
          <table:table-cell table:style-name="Table1.A1" office:value-type="string">
            <text:h text:style-name="P54" text:outline-level="2">Equipment</text:h>
          </table:table-cell>
          <table:table-cell table:style-name="Table1.B1" office:value-type="string">
            <text:p text:style-name="P3">6 cones, 1 racquet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h text:style-name="P51" text:outline-level="2">Instructions</text:h>
            <text:list xml:id="list2393539373" text:style-name="L1">
              <text:list-item>
                <text:p text:style-name="P59">Approach each cone as if you were hitting the ball over it.</text:p>
              </text:list-item>
              <text:list-item>
                <text:p text:style-name="P59">Move into the front corners vertical at first, then curving in, and return the same path.</text:p>
              </text:list-item>
              <text:list-item>
                <text:p text:style-name="P59">Move into the back corners horizontal at first (as if trying to volley), then move back to strike, then clear ball and return to T along the middle line.</text:p>
              </text:list-item>
              <text:list-item>
                <text:p text:style-name="P59">Ghost the volleys staying far enough from the ball, and return right to the T.</text:p>
              </text:list-item>
              <text:list-item>
                <text:p text:style-name="P61">Racquet up first, then lead with your racquet, and let the feet follow.</text:p>
              </text:list-item>
            </text:list>
          </table:table-cell>
          <table:covered-table-cell/>
          <table:table-cell table:style-name="Table1.A1" office:value-type="string">
            <text:h text:style-name="P51" text:outline-level="2">Alternatives</text:h>
            <text:list xml:id="list1445915892" text:style-name="L2">
              <text:list-item>
                <text:p text:style-name="P62"><text:span text:style-name="T1">Instead of swin</text:span><text:span text:style-name="T27">g</text:span><text:span text:style-name="T1">ing over the cones, lunge deep and touch them with the right arm</text:span></text:p>
              </text:list-item>
              <text:list-item>
                <text:p text:style-name="P60">Using 4 cones only (e.g. outside courts 3&amp;4, or on tennis court, ghost them in random order</text:p>
              </text:list-item>
              <text:list-item>
                <text:p text:style-name="P60">Have someone call out a corner, possibly „holding“ a bit to keep you on your toes</text:p>
              </text:list-item>
            </text:list>
          </table:table-cell>
        </table:table-row>
      </table:table>
      <text:h text:style-name="P38" text:outline-level="1">Battle rope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2" text:outline-level="2">Location</text:h>
          </table:table-cell>
          <table:table-cell table:style-name="Table2.B1" office:value-type="string">
            <text:p text:style-name="P3">Between bottom of stairs, and gym room</text:p>
          </table:table-cell>
          <table:table-cell table:style-name="Table2.A1" table:number-rows-spanned="2" office:value-type="string">
            <text:h text:style-name="P57" text:outline-level="2">S<text:span text:style-name="T14">etup</text:span></text:h>
            <text:p text:style-name="P7">Thread battle rope around handrail pole at bottom of stairs, place both ends pointing towards exercise machines</text:p>
          </table:table-cell>
        </table:table-row>
        <table:table-row table:style-name="Table2.2">
          <table:table-cell table:style-name="Table2.A1" office:value-type="string">
            <text:h text:style-name="P55" text:outline-level="2">Equipment</text:h>
          </table:table-cell>
          <table:table-cell table:style-name="Table2.B1" office:value-type="string">
            <text:p text:style-name="P6"><text:span text:style-name="T14">Wayne’s b</text:span><text:span text:style-name="T1">attle rope</text:span></text:p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h text:style-name="P52" text:outline-level="2">Instructions</text:h>
            <text:list xml:id="list788919401" text:style-name="L3">
              <text:list-item>
                <text:p text:style-name="P63"><text:span text:style-name="T10">Stand</text:span><text:span text:style-name="T11"> </text:span><text:span text:style-name="T10">with your feet at shoulder width, knees slightly bent, </text:span><text:span text:style-name="T11">your upper body straight and upright, </text:span><text:span text:style-name="T10">arms extended such that the rope is </text:span><text:span text:style-name="T28">just</text:span><text:span text:style-name="T29"> off the ground;</text:span></text:p>
              </text:list-item>
              <text:list-item>
                <text:p text:style-name="P64"><text:span text:style-name="T11">K</text:span><text:span text:style-name="T2">eeping your shoulders pulled down and back into their sockets, m</text:span><text:span text:style-name="T11">ake noise by wipping left and right arms up and down any way you want;</text:span></text:p>
              </text:list-item>
              <text:list-item>
                <text:p text:style-name="P64"><text:span text:style-name="T11">Pay special attention to your weaker arm. </text:span><text:span text:style-name="T2">Over-emphasise it!</text:span></text:p>
              </text:list-item>
              <text:list-item>
                <text:p text:style-name="P66">Make the arms do the work, not the back.</text:p>
              </text:list-item>
            </text:list>
            <text:p text:style-name="P7"/>
          </table:table-cell>
          <table:covered-table-cell/>
          <table:table-cell table:style-name="Table2.A1" office:value-type="string">
            <text:h text:style-name="P52" text:outline-level="2">Alternatives</text:h>
            <text:list xml:id="list2491895491" text:style-name="L4">
              <text:list-item>
                <text:p text:style-name="P88">Stand on one leg, alternate</text:p>
              </text:list-item>
              <text:list-item>
                <text:p text:style-name="P88">Add squats and jumps</text:p>
              </text:list-item>
            </text:list>
          </table:table-cell>
        </table:table-row>
      </table:table>
      <text:h text:style-name="P37" text:outline-level="1">Curls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53" text:outline-level="2">Location</text:h>
          </table:table-cell>
          <table:table-cell table:style-name="Table5.B1" office:value-type="string">
            <text:p text:style-name="P22">Outside court 4</text:p>
          </table:table-cell>
          <table:table-cell table:style-name="Table5.A1" table:number-rows-spanned="2" office:value-type="string">
            <text:h text:style-name="P58" text:outline-level="2">S<text:span text:style-name="T14">etup</text:span></text:h>
            <text:p text:style-name="P21"><text:span text:style-name="T7">Place </text:span><text:span text:style-name="T8">kettle</text:span><text:span text:style-name="T7"> bell on ground</text:span></text:p>
          </table:table-cell>
        </table:table-row>
        <table:table-row table:style-name="Table5.2">
          <table:table-cell table:style-name="Table5.A1" office:value-type="string">
            <text:h text:style-name="P56" text:outline-level="2">Equipment</text:h>
          </table:table-cell>
          <table:table-cell table:style-name="Table5.B1" office:value-type="string">
            <text:p text:style-name="P19"><text:span text:style-name="T20">Small </text:span><text:span text:style-name="T13">kettle</text:span><text:span text:style-name="T20"> bell (optional)</text:span></text:p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h text:style-name="P53" text:outline-level="2">Instructions</text:h>
            <text:list xml:id="list3498568198" text:style-name="L5">
              <text:list-item>
                <text:p text:style-name="P69">Sit with your feet hovering slightly above the ground, and your back angled backwards;</text:p>
              </text:list-item>
              <text:list-item>
                <text:p text:style-name="P69">Hold the position;</text:p>
              </text:list-item>
              <text:list-item>
                <text:p text:style-name="P69">Curl your upper body to touch the ground left and right of the hips with both your hands, alternatingly.</text:p>
              </text:list-item>
            </text:list>
          </table:table-cell>
          <table:covered-table-cell/>
          <table:table-cell table:style-name="Table5.A1" office:value-type="string">
            <text:h text:style-name="P53" text:outline-level="2">Alternatives</text:h>
            <text:list xml:id="list173907868075965" text:continue-list="list2491895491" text:style-name="L4">
              <text:list-item>
                <text:p text:style-name="P91">Rest feet on ground if otherwise too hard;</text:p>
              </text:list-item>
              <text:list-item>
                <text:p text:style-name="P87"><text:span text:style-name="T20">Hold </text:span><text:span text:style-name="T13">kettle</text:span><text:span text:style-name="T20"> bell in hands and touch it to the ground on either side of the hips.</text:span></text:p>
              </text:list-item>
            </text:list>
          </table:table-cell>
        </table:table-row>
      </table:table>
      <text:h text:style-name="P41" text:outline-level="1"><text:span text:style-name="T14">P</text:span><text:span text:style-name="T21">ullups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53" text:outline-level="2">Location</text:h>
          </table:table-cell>
          <table:table-cell table:style-name="Table4.B1" office:value-type="string">
            <text:p text:style-name="P20">Under the stairs</text:p>
          </table:table-cell>
          <table:table-cell table:style-name="Table4.A1" table:number-rows-spanned="2" office:value-type="string">
            <text:h text:style-name="P58" text:outline-level="2">S<text:span text:style-name="T14">etup</text:span></text:h>
            <text:p text:style-name="P9">Hang TRX between top-most and second stair to outside beam</text:p>
          </table:table-cell>
        </table:table-row>
        <table:table-row table:style-name="Table4.2">
          <table:table-cell table:style-name="Table4.A1" office:value-type="string">
            <text:h text:style-name="P56" text:outline-level="2">Equipment</text:h>
          </table:table-cell>
          <table:table-cell table:style-name="Table4.B1" office:value-type="string">
            <text:p text:style-name="P20">Martin’s TRX</text:p>
          </table:table-cell>
          <table:covered-table-cell/>
        </table:table-row>
        <table:table-row table:style-name="Table4.3">
          <table:table-cell table:style-name="Table4.A1" table:number-columns-spanned="2" office:value-type="string">
            <text:h text:style-name="P53" text:outline-level="2">Instructions</text:h>
            <text:list xml:id="list1938897205" text:style-name="L6">
              <text:list-item>
                <text:p text:style-name="P92"><text:span text:style-name="T9">Keeping the body straight </text:span><text:span text:style-name="T17">and the shoulders pulled down and back</text:span><text:span text:style-name="T9">, </text:span><text:span text:style-name="T3">pull your body weight up as far as you can.</text:span></text:p>
              </text:list-item>
              <text:list-item>
                <text:p text:style-name="P93"><text:span text:style-name="T3">S</text:span><text:span text:style-name="T2">lowly release back down, but keep muscles engaged, i.e. don’t fully extend arms;</text:span></text:p>
              </text:list-item>
            </text:list>
          </table:table-cell>
          <table:covered-table-cell/>
          <table:table-cell table:style-name="Table4.A1" office:value-type="string">
            <text:h text:style-name="P53" text:outline-level="2">Alternatives</text:h>
            <text:list xml:id="list173907441505158" text:continue-list="list173907868075965" text:style-name="L4">
              <text:list-item>
                <text:p text:style-name="P71">Control resistance with body position: the more horizontal you go (i.e. the more forward your feet), the harder it gets</text:p>
              </text:list-item>
              <text:list-item>
                <text:p text:style-name="P74">Bend knees to make it easier</text:p>
              </text:list-item>
              <text:list-item>
                <text:p text:style-name="P74">Lift one leg for one cycle, or a couple, then alternate</text:p>
              </text:list-item>
              <text:list-item>
                <text:p text:style-name="P94">Turn handles 180° between pull-ups, and back</text:p>
              </text:list-item>
              <text:list-item>
                <text:p text:style-name="P94">Keep elbows as close to body as possible</text:p>
              </text:list-item>
              <text:list-item>
                <text:p text:style-name="P94">With arms fully extended, lift body not by bending arms, but by pushing fully-extended arms sideways out</text:p>
              </text:list-item>
            </text:list>
          </table:table-cell>
        </table:table-row>
      </table:table>
      <text:p text:style-name="P1"/>
      <text:h text:style-name="P42" text:outline-level="1">Burpies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3" text:outline-level="2">Location</text:h>
          </table:table-cell>
          <table:table-cell table:style-name="Table3.B1" office:value-type="string">
            <text:p text:style-name="P20">Outside court 4, by entrance door</text:p>
          </table:table-cell>
          <table:table-cell table:style-name="Table3.A1" table:number-rows-spanned="2" office:value-type="string">
            <text:h text:style-name="P58" text:outline-level="2">S<text:span text:style-name="T14">etup</text:span></text:h>
            <text:p text:style-name="P8">-</text:p>
          </table:table-cell>
        </table:table-row>
        <table:table-row table:style-name="Table3.2">
          <table:table-cell table:style-name="Table3.A1" office:value-type="string">
            <text:h text:style-name="P56" text:outline-level="2">Equipment</text:h>
          </table:table-cell>
          <table:table-cell table:style-name="Table3.B1" office:value-type="string">
            <text:p text:style-name="P4">-</text:p>
          </table:table-cell>
          <table:covered-table-cell/>
        </table:table-row>
        <table:table-row table:style-name="Table3.3">
          <table:table-cell table:style-name="Table3.A1" table:number-columns-spanned="2" office:value-type="string">
            <text:h text:style-name="P53" text:outline-level="2">Instructions</text:h>
            <text:list xml:id="list509604280" text:style-name="L7">
              <text:list-item>
                <text:p text:style-name="P67">Lie chest down, hands next to chest, arms angles</text:p>
              </text:list-item>
              <text:list-item>
                <text:p text:style-name="P67">Push chest up, and jump into squatting position</text:p>
              </text:list-item>
              <text:list-item>
                <text:p text:style-name="P67">Stand up and jump with both hands in the air</text:p>
              </text:list-item>
              <text:list-item>
                <text:p text:style-name="P67">Return to ground, repeat</text:p>
              </text:list-item>
            </text:list>
          </table:table-cell>
          <table:covered-table-cell/>
          <table:table-cell table:style-name="Table3.A1" office:value-type="string">
            <text:h text:style-name="P53" text:outline-level="2">Alternatives</text:h>
            <text:list xml:id="list3625996918" text:style-name="L8">
              <text:list-item>
                <text:p text:style-name="P89">Reverse burpies: sit-up, and continue momentum to stand up, then jump, then lie back down backwards</text:p>
              </text:list-item>
            </text:list>
          </table:table-cell>
        </table:table-row>
      </table:table>
      <text:p text:style-name="P1"/>
      <text:h text:style-name="P39" text:outline-level="1">Skipping</text:h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53" text:outline-level="2">Location</text:h>
          </table:table-cell>
          <table:table-cell table:style-name="Table6.B1" office:value-type="string">
            <text:p text:style-name="P23">Back left of court 1</text:p>
          </table:table-cell>
          <table:table-cell table:style-name="Table6.A1" table:number-rows-spanned="2" office:value-type="string">
            <text:h text:style-name="P58" text:outline-level="2">S<text:span text:style-name="T14">etup</text:span></text:h>
            <text:p text:style-name="P10">Place skipping ropes on ground, untangled. The red one is longer, the grey one shorter</text:p>
          </table:table-cell>
        </table:table-row>
        <table:table-row table:style-name="Table6.2">
          <table:table-cell table:style-name="Table6.A1" office:value-type="string">
            <text:h text:style-name="P56" text:outline-level="2">Equipment</text:h>
          </table:table-cell>
          <table:table-cell table:style-name="Table6.B1" office:value-type="string">
            <text:p text:style-name="P23">Wayne’s skipping rope(s)</text:p>
          </table:table-cell>
          <table:covered-table-cell/>
        </table:table-row>
        <table:table-row table:style-name="Table6.3">
          <table:table-cell table:style-name="Table6.A1" table:number-columns-spanned="2" office:value-type="string">
            <text:h text:style-name="P53" text:outline-level="2">Instructions</text:h>
            <text:list xml:id="list60642577" text:style-name="L9">
              <text:list-item>
                <text:p text:style-name="P96"><text:span text:style-name="T4">S</text:span><text:span text:style-name="T2">tart with rope behind feet;</text:span></text:p>
              </text:list-item>
              <text:list-item>
                <text:p text:style-name="P95"><text:span text:style-name="T4">Skip jumping with both legs, </text:span><text:span text:style-name="T6">keep your arms low; The rotation comes from the wrists</text:span><text:span text:style-name="T4">;</text:span></text:p>
              </text:list-item>
              <text:list-item>
                <text:p text:style-name="P76">Try jumping with one leg only; Switch sides;</text:p>
              </text:list-item>
              <text:list-item>
                <text:p text:style-name="P76">Try jumping with alternating jumps;</text:p>
              </text:list-item>
              <text:list-item>
                <text:p text:style-name="P76">Try walking/running;</text:p>
              </text:list-item>
              <text:list-item>
                <text:p text:style-name="P76">Jump alternatingly and kick the other foot forward;</text:p>
              </text:list-item>
              <text:list-item>
                <text:p text:style-name="P76">Jump alternatingly and pull up heel to bottom.</text:p>
              </text:list-item>
            </text:list>
          </table:table-cell>
          <table:covered-table-cell/>
          <table:table-cell table:style-name="Table6.A1" office:value-type="string">
            <text:h text:style-name="P53" text:outline-level="2">Alternatives</text:h>
            <text:list xml:id="list173907859679432" text:continue-list="list173907441505158" text:style-name="L4">
              <text:list-item>
                <text:p text:style-name="P98">Jumping jacks (star jumps)</text:p>
              </text:list-item>
              <text:list-item>
                <text:p text:style-name="P99">Running in place pulling your knees as high as possible on each step</text:p>
              </text:list-item>
              <text:list-item>
                <text:p text:style-name="P105">Using the exercise machines by the sauna, do whatever really gets your heart rate up</text:p>
              </text:list-item>
            </text:list>
          </table:table-cell>
        </table:table-row>
      </table:table>
      <text:p text:style-name="P1"/>
      <text:h text:style-name="P43" text:outline-level="1">Crunches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53" text:outline-level="2">Location</text:h>
          </table:table-cell>
          <table:table-cell table:style-name="Table7.B1" office:value-type="string">
            <text:p text:style-name="P24">Back of court 1, just right of the door</text:p>
          </table:table-cell>
          <table:table-cell table:style-name="Table7.A1" table:number-rows-spanned="2" office:value-type="string">
            <text:h text:style-name="P58" text:outline-level="2">S<text:span text:style-name="T14">etup</text:span></text:h>
            <text:p text:style-name="P11">Place mat or towel on ground</text:p>
          </table:table-cell>
        </table:table-row>
        <table:table-row table:style-name="Table7.2">
          <table:table-cell table:style-name="Table7.A1" office:value-type="string">
            <text:h text:style-name="P56" text:outline-level="2">Equipment</text:h>
          </table:table-cell>
          <table:table-cell table:style-name="Table7.B1" office:value-type="string">
            <text:p text:style-name="P24">Mat <text:span text:style-name="T19">or towel </text:span>(optional)</text:p>
          </table:table-cell>
          <table:covered-table-cell/>
        </table:table-row>
        <table:table-row table:style-name="Table7.3">
          <table:table-cell table:style-name="Table7.A1" table:number-columns-spanned="2" office:value-type="string">
            <text:h text:style-name="P53" text:outline-level="2">Instructions</text:h>
            <text:list xml:id="list544480371" text:style-name="L10">
              <text:list-item>
                <text:p text:style-name="P100">Lie flat on back, fingers at side of head, knees slightly bent;</text:p>
              </text:list-item>
              <text:list-item>
                <text:p text:style-name="P100">Lift shoulders off the ground as far as possible, keeping the lower back on the ground. <text:span text:style-name="T15">Keep chin tucked in, avoid pushing head forward.</text:span></text:p>
              </text:list-item>
            </text:list>
          </table:table-cell>
          <table:covered-table-cell/>
          <table:table-cell table:style-name="Table7.A1" office:value-type="string">
            <text:h text:style-name="P53" text:outline-level="2">Alternatives</text:h>
            <text:list xml:id="list173908989722798" text:continue-list="list173907859679432" text:style-name="L4">
              <text:list-item>
                <text:p text:style-name="P99">Keep one leg straight, but off the ground; Pull other knee towards chin, and pull upper body towards knee, then extend leg (but do not lower), and bring other knee towards chin etc.</text:p>
              </text:list-item>
              <text:list-item>
                <text:p text:style-name="P99">Reverse crunch: lie on back, point feet up, use abdominal muscles to pull hip off the ground, pushing feet vertically up</text:p>
              </text:list-item>
            </text:list>
          </table:table-cell>
        </table:table-row>
      </table:table>
      <text:p text:style-name="P1"/>
      <text:h text:style-name="P43" text:outline-level="1">Court sprints</text:h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53" text:outline-level="2">Location</text:h>
          </table:table-cell>
          <table:table-cell table:style-name="Table8.B1" office:value-type="string">
            <text:p text:style-name="P26"><text:span text:style-name="T18">Down the </text:span><text:span text:style-name="T19">right</text:span><text:span text:style-name="T18"> wall of court 1</text:span></text:p>
          </table:table-cell>
          <table:table-cell table:style-name="Table8.A1" table:number-rows-spanned="2" office:value-type="string">
            <text:h text:style-name="P58" text:outline-level="2">S<text:span text:style-name="T14">etup</text:span></text:h>
            <text:p text:style-name="P11">Place cones evenly to create a lane of about 1m width along the wall</text:p>
          </table:table-cell>
        </table:table-row>
        <table:table-row table:style-name="Table8.2">
          <table:table-cell table:style-name="Table8.A1" office:value-type="string">
            <text:h text:style-name="P56" text:outline-level="2">Equipment</text:h>
          </table:table-cell>
          <table:table-cell table:style-name="Table8.B1" office:value-type="string">
            <text:p text:style-name="P24">4–5 cones</text:p>
          </table:table-cell>
          <table:covered-table-cell/>
        </table:table-row>
        <table:table-row table:style-name="Table8.3">
          <table:table-cell table:style-name="Table8.A1" table:number-columns-spanned="2" office:value-type="string">
            <text:h text:style-name="P53" text:outline-level="2">Instructions</text:h>
            <text:list xml:id="list4104018518" text:style-name="L11">
              <text:list-item>
                <text:p text:style-name="P77">Run back and forth between the walls as fast as you can;</text:p>
              </text:list-item>
              <text:list-item>
                <text:p text:style-name="P101"><text:span text:style-name="T5">A</text:span><text:span text:style-name="T2">lternate the direction you turn </text:span><text:span text:style-name="T6">at each wall.</text:span></text:p>
              </text:list-item>
            </text:list>
          </table:table-cell>
          <table:covered-table-cell/>
          <table:table-cell table:style-name="Table8.A1" office:value-type="string">
            <text:h text:style-name="P53" text:outline-level="2">Alternatives</text:h>
            <text:p text:style-name="P20"/>
          </table:table-cell>
        </table:table-row>
      </table:table>
      <text:p text:style-name="P1"/>
      <text:h text:style-name="P44" text:outline-level="1">Pushups</text:h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53" text:outline-level="2">Location</text:h>
          </table:table-cell>
          <table:table-cell table:style-name="Table9.B1" office:value-type="string">
            <text:p text:style-name="P27">Front wall of court 1, just right off centre</text:p>
          </table:table-cell>
          <table:table-cell table:style-name="Table9.A1" table:number-rows-spanned="2" office:value-type="string">
            <text:h text:style-name="P58" text:outline-level="2">S<text:span text:style-name="T14">etup</text:span></text:h>
            <text:p text:style-name="P12">Place mat or towel on ground</text:p>
          </table:table-cell>
        </table:table-row>
        <table:table-row table:style-name="Table9.2">
          <table:table-cell table:style-name="Table9.A1" office:value-type="string">
            <text:h text:style-name="P56" text:outline-level="2">Equipment</text:h>
          </table:table-cell>
          <table:table-cell table:style-name="Table9.B1" office:value-type="string">
            <text:p text:style-name="P25">Mat <text:span text:style-name="T19">or towel </text:span>(optional)</text:p>
          </table:table-cell>
          <table:covered-table-cell/>
        </table:table-row>
        <table:table-row table:style-name="Table9.3">
          <table:table-cell table:style-name="Table9.A1" table:number-columns-spanned="2" office:value-type="string">
            <text:h text:style-name="P53" text:outline-level="2">Instructions</text:h>
            <text:list xml:id="list3172916265" text:style-name="L12">
              <text:list-item>
                <text:p text:style-name="P78">Keeping your body straight, push yourself up from the ground while breathing out; Do not let the bum sack, but also don’t push it out. Keep your core engaged to push the entire body up in a line;</text:p>
              </text:list-item>
              <text:list-item>
                <text:p text:style-name="P78">Do not lock the arms at the top, hold while breathing in, lower breathing out;</text:p>
              </text:list-item>
              <text:list-item>
                <text:p text:style-name="P78">Go as far down as possible/comfortable, hold while breathing out;</text:p>
              </text:list-item>
              <text:list-item>
                <text:p text:style-name="P78">Try to keep the elbows as close to the body as possible;</text:p>
              </text:list-item>
              <text:list-item>
                <text:p text:style-name="P78">Repeat, <text:span text:style-name="T26">trying to avoid to lock the elbows.</text:span></text:p>
              </text:list-item>
            </text:list>
          </table:table-cell>
          <table:covered-table-cell/>
          <table:table-cell table:style-name="Table9.A1" office:value-type="string">
            <text:h text:style-name="P53" text:outline-level="2">Alternatives</text:h>
            <text:list xml:id="list173909053087689" text:continue-list="list173908989722798" text:style-name="L4">
              <text:list-item>
                <text:p text:style-name="P97">Put down your knees if required to ease the exercise.</text:p>
              </text:list-item>
              <text:list-item>
                <text:p text:style-name="P97">Once pushed up, reach up with each arm alteratingly, twisting the upper body accordingly, then return, lower, repeat.</text:p>
              </text:list-item>
              <text:list-item>
                <text:p text:style-name="P97">Push-up enough to clap hands</text:p>
              </text:list-item>
            </text:list>
          </table:table-cell>
        </table:table-row>
      </table:table>
      <text:p text:style-name="P1"/>
      <text:h text:style-name="P44" text:outline-level="1">Zigzags</text:h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53" text:outline-level="2">Location</text:h>
          </table:table-cell>
          <table:table-cell table:style-name="Table10.B1" office:value-type="string">
            <text:p text:style-name="P27">Front left of court 1</text:p>
          </table:table-cell>
          <table:table-cell table:style-name="Table10.A1" table:number-rows-spanned="2" office:value-type="string">
            <text:h text:style-name="P58" text:outline-level="2">S<text:span text:style-name="T14">etup</text:span></text:h>
            <text:p text:style-name="P13">Put the 3 jumping bars next to each other, ca. 50cm apart. Place cones in W formation alongside (or 3 cones in parallel will also do), <text:span text:style-name="T20">lean racquet against wall</text:span></text:p>
          </table:table-cell>
        </table:table-row>
        <table:table-row table:style-name="Table10.2">
          <table:table-cell table:style-name="Table10.A1" office:value-type="string">
            <text:h text:style-name="P56" text:outline-level="2">Equipment</text:h>
          </table:table-cell>
          <table:table-cell table:style-name="Table10.B1" office:value-type="string">
            <text:p text:style-name="P27">3–5 cones, 3 jumping bars, <text:span text:style-name="T20">1 racquet</text:span></text:p>
          </table:table-cell>
          <table:covered-table-cell/>
        </table:table-row>
        <table:table-row table:style-name="Table10.3">
          <table:table-cell table:style-name="Table10.A1" table:number-columns-spanned="2" office:value-type="string">
            <text:h text:style-name="P53" text:outline-level="2">Instructions</text:h>
            <text:list xml:id="list4258015345" text:style-name="L13">
              <text:list-item>
                <text:p text:style-name="P70">Hold <text:span text:style-name="T23">racquet up at all times, lead with racquet in direction of movement;</text:span></text:p>
              </text:list-item>
              <text:list-item>
                <text:p text:style-name="P79">Jump the 3 bars sideways;</text:p>
              </text:list-item>
              <text:list-item>
                <text:p text:style-name="P79">Trace the W around the cones with fast, small steps;</text:p>
              </text:list-item>
              <text:list-item>
                <text:p text:style-name="P79">Switch direction after 1–2 rounds;</text:p>
              </text:list-item>
              <text:list-item>
                <text:p text:style-name="P79">Alternate the movements: forward/backward jumps and shuffles around the W.</text:p>
              </text:list-item>
            </text:list>
          </table:table-cell>
          <table:covered-table-cell/>
          <table:table-cell table:style-name="Table10.A1" office:value-type="string">
            <text:h text:style-name="P53" text:outline-level="2">Alternatives</text:h>
            <text:p text:style-name="P20"/>
          </table:table-cell>
        </table:table-row>
      </table:table>
      <text:p text:style-name="P1"/>
      <text:h text:style-name="P45" text:outline-level="1">Situps</text:h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53" text:outline-level="2">Location</text:h>
          </table:table-cell>
          <table:table-cell table:style-name="Table11.B1" office:value-type="string">
            <text:p text:style-name="P19"><text:span text:style-name="T23">Just </text:span><text:span text:style-name="T12">in front</text:span><text:span text:style-name="T23"> of the service box on court 1</text:span></text:p>
          </table:table-cell>
          <table:table-cell table:style-name="Table11.A1" table:number-rows-spanned="2" office:value-type="string">
            <text:h text:style-name="P58" text:outline-level="2">S<text:span text:style-name="T14">etup</text:span></text:h>
            <text:p text:style-name="P14">Place down towel/mat</text:p>
          </table:table-cell>
        </table:table-row>
        <table:table-row table:style-name="Table11.2">
          <table:table-cell table:style-name="Table11.A1" office:value-type="string">
            <text:h text:style-name="P56" text:outline-level="2">Equipment</text:h>
          </table:table-cell>
          <table:table-cell table:style-name="Table11.B1" office:value-type="string">
            <text:p text:style-name="P28">Towel or mat</text:p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h text:style-name="P53" text:outline-level="2">Instructions</text:h>
            <text:list xml:id="list3982806345" text:style-name="L14">
              <text:list-item>
                <text:p text:style-name="P72">Lie down on back, feet flat on ground, knees slightly elevated/bent. Touch fingers to side of head, or fold behind head;</text:p>
              </text:list-item>
              <text:list-item>
                <text:p text:style-name="P72">Put feet against a wall to ease the sit-up, but do not put weight on them. Try to avoid engaging your hip adductors, but let the abdominal muscles do the work;</text:p>
              </text:list-item>
            </text:list>
            <text:list xml:id="list173907648363459" text:continue-list="list3498568198" text:style-name="L5">
              <text:list-item>
                <text:p text:style-name="P73">Breathe out as you lift each vertebra off the ground, starting with the neck;</text:p>
              </text:list-item>
              <text:list-item>
                <text:p text:style-name="P73">Don’t sit up fully, stop when knees &amp; upper body form a V;</text:p>
              </text:list-item>
              <text:list-item>
                <text:p text:style-name="P73">Keep the core engaged, hold for a second, <text:span text:style-name="T20">breathe out</text:span>;</text:p>
              </text:list-item>
              <text:list-item>
                <text:p text:style-name="P90"><text:span text:style-name="T3">Then, breathing </text:span><text:span text:style-name="T7">in again</text:span><text:span text:style-name="T3"> lower each vertebra back to the ground one after another, </text:span><text:span text:style-name="T7">hold, and breathe out.</text:span></text:p>
              </text:list-item>
            </text:list>
          </table:table-cell>
          <table:covered-table-cell/>
          <table:table-cell table:style-name="Table11.A1" office:value-type="string">
            <text:h text:style-name="P53" text:outline-level="2">Alternatives</text:h>
            <text:list xml:id="list173909118672363" text:continue-list="list173909053087689" text:style-name="L4">
              <text:list-item>
                <text:p text:style-name="P91">When sat up, curl the upper body towards the knee on either side, alternatingly;</text:p>
              </text:list-item>
            </text:list>
          </table:table-cell>
        </table:table-row>
      </table:table>
      <text:h text:style-name="P40" text:outline-level="1">Ladder</text:h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53" text:outline-level="2">Location</text:h>
          </table:table-cell>
          <table:table-cell table:style-name="Table12.B1" office:value-type="string">
            <text:p text:style-name="P5"><text:span text:style-name="T23">Just </text:span><text:span text:style-name="T12">behind</text:span><text:span text:style-name="T23"> the service box on court 1</text:span></text:p>
          </table:table-cell>
          <table:table-cell table:style-name="Table12.A1" table:number-rows-spanned="2" office:value-type="string">
            <text:h text:style-name="P58" text:outline-level="2">S<text:span text:style-name="T14">etup</text:span></text:h>
            <text:p text:style-name="P15">Unfold and spread out ladder perpendicular to wall, lean racquet against wall</text:p>
          </table:table-cell>
        </table:table-row>
        <table:table-row table:style-name="Table12.2">
          <table:table-cell table:style-name="Table12.A1" office:value-type="string">
            <text:h text:style-name="P56" text:outline-level="2">Equipment</text:h>
          </table:table-cell>
          <table:table-cell table:style-name="Table12.B1" office:value-type="string">
            <text:p text:style-name="P29">Ladder, 1 racquet</text:p>
          </table:table-cell>
          <table:covered-table-cell/>
        </table:table-row>
        <table:table-row table:style-name="Table12.3">
          <table:table-cell table:style-name="Table12.A1" table:number-columns-spanned="2" office:value-type="string">
            <text:h text:style-name="P53" text:outline-level="2">Instructions</text:h>
            <text:list xml:id="list2508675481" text:style-name="L15">
              <text:list-item>
                <text:p text:style-name="P80">Hold racquet up at all times, lead in direction of movement;</text:p>
              </text:list-item>
              <text:list-item>
                <text:p text:style-name="P80">Move feet along ladder as fast and quietly as possible;</text:p>
              </text:list-item>
              <text:list-item>
                <text:p text:style-name="P80">Movements include:</text:p>
              </text:list-item>
            </text:list>
            <text:list xml:id="list3280268683" text:style-name="L16">
              <text:list-item>
                <text:list>
                  <text:list-item>
                    <text:p text:style-name="P81">Both feet in each field, one foot leads, then alternate;</text:p>
                  </text:list-item>
                  <text:list-item>
                    <text:p text:style-name="P81">Shuffle left and shuffle right (like above, but sideways);</text:p>
                  </text:list-item>
                  <text:list-item>
                    <text:p text:style-name="P81">Out-out-in-in-up;</text:p>
                  </text:list-item>
                  <text:list-item>
                    <text:p text:style-name="P81">All of the above, but backwards;</text:p>
                  </text:list-item>
                  <text:list-item>
                    <text:p text:style-name="P81">High knee jumping.</text:p>
                  </text:list-item>
                </text:list>
              </text:list-item>
            </text:list>
          </table:table-cell>
          <table:covered-table-cell/>
          <table:table-cell table:style-name="Table12.A1" office:value-type="string">
            <text:h text:style-name="P53" text:outline-level="2">Alternatives</text:h>
            <text:p text:style-name="P20"/>
          </table:table-cell>
        </table:table-row>
      </table:table>
      <text:p text:style-name="P1"/>
      <text:h text:style-name="P46" text:outline-level="1">Side plank</text:h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53" text:outline-level="2">Location</text:h>
          </table:table-cell>
          <table:table-cell table:style-name="Table13.B1" office:value-type="string">
            <text:p text:style-name="P29">Outside court 1, left of door</text:p>
          </table:table-cell>
          <table:table-cell table:style-name="Table13.A1" table:number-rows-spanned="2" office:value-type="string">
            <text:h text:style-name="P58" text:outline-level="2">S<text:span text:style-name="T14">etup</text:span></text:h>
            <text:p text:style-name="P8">-</text:p>
          </table:table-cell>
        </table:table-row>
        <table:table-row table:style-name="Table13.2">
          <table:table-cell table:style-name="Table13.A1" office:value-type="string">
            <text:h text:style-name="P56" text:outline-level="2">Equipment</text:h>
          </table:table-cell>
          <table:table-cell table:style-name="Table13.B1" office:value-type="string">
            <text:p text:style-name="P4">-</text:p>
          </table:table-cell>
          <table:covered-table-cell/>
        </table:table-row>
        <table:table-row table:style-name="Table13.3">
          <table:table-cell table:style-name="Table13.A1" table:number-columns-spanned="2" office:value-type="string">
            <text:h text:style-name="P53" text:outline-level="2">Instructions</text:h>
            <text:list xml:id="list749087448" text:style-name="L17">
              <text:list-item>
                <text:p text:style-name="P82">Pick one side, suspend body in straight line between feet and elbow of one arm;</text:p>
              </text:list-item>
              <text:list-item>
                <text:p text:style-name="P82">Focus on keeping the body straight, and preventing the hips from sacking;</text:p>
              </text:list-item>
              <text:list-item>
                <text:p text:style-name="P82">Swap sides either at half-time, or do the other side during the second iteration.</text:p>
              </text:list-item>
            </text:list>
          </table:table-cell>
          <table:covered-table-cell/>
          <table:table-cell table:style-name="Table13.A1" office:value-type="string">
            <text:h text:style-name="P53" text:outline-level="2">Alternatives</text:h>
            <text:list xml:id="list173907310145721" text:continue-list="list173909118672363" text:style-name="L4">
              <text:list-item>
                <text:p text:style-name="P102">Use top arm to stabilise</text:p>
              </text:list-item>
              <text:list-item>
                <text:p text:style-name="P102">Point top arm straight upwards</text:p>
              </text:list-item>
              <text:list-item>
                <text:p text:style-name="P102">Lift upper leg</text:p>
              </text:list-item>
            </text:list>
          </table:table-cell>
        </table:table-row>
      </table:table>
      <text:p text:style-name="P1"/>
      <text:h text:style-name="P47" text:outline-level="1">BELL Swings</text:h>
      <text:p text:style-name="P2">BEWARE OF YOUR SURROUNDINGS AS YOU SWING THE BELL</text:p>
      <text:p text:style-name="P3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53" text:outline-level="2">Location</text:h>
          </table:table-cell>
          <table:table-cell table:style-name="Table14.B1" office:value-type="string">
            <text:p text:style-name="P30"><text:span text:style-name="T23">Outside court 1, </text:span><text:span text:style-name="T13">right</text:span><text:span text:style-name="T23"> of door</text:span></text:p>
          </table:table-cell>
          <table:table-cell table:style-name="Table14.A1" table:number-rows-spanned="2" office:value-type="string">
            <text:h text:style-name="P58" text:outline-level="2">S<text:span text:style-name="T14">etup</text:span></text:h>
            <text:p text:style-name="P16">Place bells by the exit door</text:p>
          </table:table-cell>
        </table:table-row>
        <table:table-row table:style-name="Table14.2">
          <table:table-cell table:style-name="Table14.A1" office:value-type="string">
            <text:h text:style-name="P56" text:outline-level="2">Equipment</text:h>
          </table:table-cell>
          <table:table-cell table:style-name="Table14.B1" office:value-type="string">
            <text:p text:style-name="P30"><text:span text:style-name="T24">6kg, 10kg, 15kg </text:span><text:span text:style-name="T13">kettle</text:span><text:span text:style-name="T24">- or dumbbells</text:span></text:p>
          </table:table-cell>
          <table:covered-table-cell/>
        </table:table-row>
        <table:table-row table:style-name="Table14.3">
          <table:table-cell table:style-name="Table14.A1" table:number-columns-spanned="2" office:value-type="string">
            <text:h text:style-name="P53" text:outline-level="2">Instructions</text:h>
            <text:list xml:id="list1620020739" text:style-name="L18">
              <text:list-item>
                <text:p text:style-name="P83">With your upper body straight and knees bent, bend fowards to grab kettle bell;</text:p>
              </text:list-item>
              <text:list-item>
                <text:p text:style-name="P83">Keep your shoulders above the hip at all times, and firmly pulled down and back into their sockets;</text:p>
              </text:list-item>
              <text:list-item>
                <text:p text:style-name="P83">Without going into a squat, but with knees slightly bent and the upper body straight, swing bell backwards between legs;</text:p>
              </text:list-item>
              <text:list-item>
                <text:p text:style-name="P83">Thrust hips forward to push bell back and up <text:span text:style-name="T25">to head height; </text:span><text:span text:style-name="T16">Do not go over head.</text:span></text:p>
              </text:list-item>
            </text:list>
          </table:table-cell>
          <table:covered-table-cell/>
          <table:table-cell table:style-name="Table14.A1" office:value-type="string">
            <text:h text:style-name="P53" text:outline-level="2">Alternatives</text:h>
            <text:list xml:id="list173908903538748" text:continue-list="list173907310145721" text:style-name="L4">
              <text:list-item>
                <text:p text:style-name="P103">Use only a single arm, with the other arm stabilising the movement outside the body line</text:p>
              </text:list-item>
              <text:list-item>
                <text:p text:style-name="P103"/>
              </text:list-item>
            </text:list>
          </table:table-cell>
        </table:table-row>
      </table:table>
      <text:p text:style-name="P1"/>
      <text:h text:style-name="P48" text:outline-level="1">Dips</text:h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53" text:outline-level="2">Location</text:h>
          </table:table-cell>
          <table:table-cell table:style-name="Table15.B1" office:value-type="string">
            <text:p text:style-name="P32">Lowest stair just opposite court 1 door</text:p>
          </table:table-cell>
          <table:table-cell table:style-name="Table15.A1" table:number-rows-spanned="2" office:value-type="string">
            <text:h text:style-name="P58" text:outline-level="2">S<text:span text:style-name="T14">etup</text:span></text:h>
            <text:p text:style-name="P8">-</text:p>
          </table:table-cell>
        </table:table-row>
        <table:table-row table:style-name="Table15.2">
          <table:table-cell table:style-name="Table15.A1" office:value-type="string">
            <text:h text:style-name="P56" text:outline-level="2">Equipment</text:h>
          </table:table-cell>
          <table:table-cell table:style-name="Table15.B1" office:value-type="string">
            <text:p text:style-name="P4">-</text:p>
          </table:table-cell>
          <table:covered-table-cell/>
        </table:table-row>
        <table:table-row table:style-name="Table15.3">
          <table:table-cell table:style-name="Table15.A1" table:number-columns-spanned="2" office:value-type="string">
            <text:h text:style-name="P53" text:outline-level="2">Instructions</text:h>
            <text:list xml:id="list1952951145" text:style-name="L19">
              <text:list-item>
                <text:p text:style-name="P75">With legs extended, arms behind body and on step, lower the bum towards the floor, as far as possible;</text:p>
              </text:list-item>
              <text:list-item>
                <text:p text:style-name="P75">Raise body by pushing up with arms, avoiding to lock elbows.</text:p>
              </text:list-item>
            </text:list>
          </table:table-cell>
          <table:covered-table-cell/>
          <table:table-cell table:style-name="Table15.A1" office:value-type="string">
            <text:h text:style-name="P53" text:outline-level="2">Alternatives</text:h>
            <text:list xml:id="list173907307096850" text:continue-list="list173908903538748" text:style-name="L4">
              <text:list-item>
                <text:p text:style-name="P74">Bend knees to make it easier</text:p>
              </text:list-item>
              <text:list-item>
                <text:p text:style-name="P74">Lift one leg for one cycle, or a couple, then alternate</text:p>
              </text:list-item>
            </text:list>
          </table:table-cell>
        </table:table-row>
      </table:table>
      <text:p text:style-name="P1"/>
      <text:h text:style-name="P49" text:outline-level="1">Step jumps</text:h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53" text:outline-level="2">Location</text:h>
          </table:table-cell>
          <table:table-cell table:style-name="Table16.B1" office:value-type="string">
            <text:p text:style-name="P33">Viewing steps of court 1</text:p>
          </table:table-cell>
          <table:table-cell table:style-name="Table16.A1" table:number-rows-spanned="2" office:value-type="string">
            <text:h text:style-name="P58" text:outline-level="2">S<text:span text:style-name="T14">etup</text:span></text:h>
            <text:p text:style-name="P17">Place racquet on bottom step</text:p>
          </table:table-cell>
        </table:table-row>
        <table:table-row table:style-name="Table16.2">
          <table:table-cell table:style-name="Table16.A1" office:value-type="string">
            <text:h text:style-name="P56" text:outline-level="2">Equipment</text:h>
          </table:table-cell>
          <table:table-cell table:style-name="Table16.B1" office:value-type="string">
            <text:p text:style-name="P33">1 racquet (optional)</text:p>
          </table:table-cell>
          <table:covered-table-cell/>
        </table:table-row>
        <table:table-row table:style-name="Table16.3">
          <table:table-cell table:style-name="Table16.A1" table:number-columns-spanned="2" office:value-type="string">
            <text:h text:style-name="P53" text:outline-level="2">Instructions</text:h>
            <text:list xml:id="list3887213470" text:style-name="L20">
              <text:list-item>
                <text:p text:style-name="P84">Jump with both feet up to the next step;</text:p>
              </text:list-item>
              <text:list-item>
                <text:p text:style-name="P84">Ideally, continue jumping up without hops in between, or rests;</text:p>
              </text:list-item>
              <text:list-item>
                <text:p text:style-name="P84">Jump back down backwards if comfortable, or run back down.</text:p>
              </text:list-item>
            </text:list>
          </table:table-cell>
          <table:covered-table-cell/>
          <table:table-cell table:style-name="Table16.A1" office:value-type="string">
            <text:h text:style-name="P53" text:outline-level="2">Alternatives</text:h>
            <text:list xml:id="list173908785259953" text:continue-list="list173907307096850" text:style-name="L4">
              <text:list-item>
                <text:p text:style-name="P104">Hold racquet up, and use less of your arms to build jumping momentum</text:p>
              </text:list-item>
              <text:list-item>
                <text:p text:style-name="P104">At the top, do a couple jump lunges before returning back down</text:p>
              </text:list-item>
            </text:list>
          </table:table-cell>
        </table:table-row>
      </table:table>
      <text:p text:style-name="P1"/>
      <text:h text:style-name="P49" text:outline-level="1">Plank</text:h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53" text:outline-level="2">Location</text:h>
          </table:table-cell>
          <table:table-cell table:style-name="Table17.B1" office:value-type="string">
            <text:p text:style-name="P33">Top of the viewing steps, by entrance</text:p>
          </table:table-cell>
          <table:table-cell table:style-name="Table17.A1" table:number-rows-spanned="2" office:value-type="string">
            <text:h text:style-name="P58" text:outline-level="2">S<text:span text:style-name="T14">etup</text:span></text:h>
            <text:p text:style-name="P8">-</text:p>
          </table:table-cell>
        </table:table-row>
        <table:table-row table:style-name="Table17.2">
          <table:table-cell table:style-name="Table17.A1" office:value-type="string">
            <text:h text:style-name="P56" text:outline-level="2">Equipment</text:h>
          </table:table-cell>
          <table:table-cell table:style-name="Table17.B1" office:value-type="string">
            <text:p text:style-name="P4">-</text:p>
          </table:table-cell>
          <table:covered-table-cell/>
        </table:table-row>
        <table:table-row table:style-name="Table17.3">
          <table:table-cell table:style-name="Table17.A1" table:number-columns-spanned="2" office:value-type="string">
            <text:h text:style-name="P53" text:outline-level="2">Instructions</text:h>
            <text:list xml:id="list369398699" text:style-name="L21">
              <text:list-item>
                <text:p text:style-name="P85">Rest on elbows and balls of feet, keep body straight and in one line;</text:p>
              </text:list-item>
              <text:list-item>
                <text:p text:style-name="P85">Focus on your breathing, and keep your shoulders relaxed;</text:p>
              </text:list-item>
              <text:list-item>
                <text:p text:style-name="P85">Pay attention that the bum is not sacking, but also not pointing upwards.</text:p>
              </text:list-item>
            </text:list>
          </table:table-cell>
          <table:covered-table-cell/>
          <table:table-cell table:style-name="Table17.A1" office:value-type="string">
            <text:h text:style-name="P53" text:outline-level="2">Alternatives</text:h>
            <text:list xml:id="list173908778644588" text:continue-list="list173908785259953" text:style-name="L4">
              <text:list-item>
                <text:p text:style-name="P104">If too hard on elbows, do on fists or wrists with extended arms;</text:p>
              </text:list-item>
              <text:list-item>
                <text:p text:style-name="P104">Lift one leg at a time for a couple of seconds each</text:p>
              </text:list-item>
            </text:list>
          </table:table-cell>
        </table:table-row>
      </table:table>
      <text:p text:style-name="P1"/>
      <text:h text:style-name="P50" text:outline-level="1"><text:span text:style-name="T27">Triceps </text:span><text:span text:style-name="T22">presses</text:span></text:h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53" text:outline-level="2">Location</text:h>
          </table:table-cell>
          <table:table-cell table:style-name="Table18.B1" office:value-type="string">
            <text:p text:style-name="P34">Top of the viewing steps, by entrance</text:p>
          </table:table-cell>
          <table:table-cell table:style-name="Table18.A1" table:number-rows-spanned="2" office:value-type="string">
            <text:h text:style-name="P58" text:outline-level="2">S<text:span text:style-name="T14">etup</text:span></text:h>
            <text:p text:style-name="P18">Place dumbbells at top of stairs</text:p>
          </table:table-cell>
        </table:table-row>
        <table:table-row table:style-name="Table18.2">
          <table:table-cell table:style-name="Table18.A1" office:value-type="string">
            <text:h text:style-name="P56" text:outline-level="2">Equipment</text:h>
          </table:table-cell>
          <table:table-cell table:style-name="Table18.B1" office:value-type="string">
            <text:p text:style-name="P35">2 6kg dumbbells, 2 smaller dumbbells</text:p>
          </table:table-cell>
          <table:covered-table-cell/>
        </table:table-row>
        <table:table-row table:style-name="Table18.3">
          <table:table-cell table:style-name="Table18.A1" table:number-columns-spanned="2" office:value-type="string">
            <text:h text:style-name="P53" text:outline-level="2">Instructions</text:h>
            <text:list xml:id="list3230830690" text:style-name="L22">
              <text:list-item>
                <text:p text:style-name="P86">Grab one dumbbell with each hand;</text:p>
              </text:list-item>
              <text:list-item>
                <text:p text:style-name="P86">Stand with your back straight, shoulders pulled back and down into their sockets, feet shoulder width and knees slightly bent;</text:p>
              </text:list-item>
              <text:list-item>
                <text:p text:style-name="P86">Extend arms upwards over your head;</text:p>
              </text:list-item>
              <text:list-item>
                <text:p text:style-name="P86">Lower weights behind head, keeping the upper arms vertical;</text:p>
              </text:list-item>
              <text:list-item>
                <text:p text:style-name="P86">Press weight(s) back up, without them touching;</text:p>
              </text:list-item>
              <text:list-item>
                <text:p text:style-name="P86">Repeat.</text:p>
              </text:list-item>
            </text:list>
          </table:table-cell>
          <table:covered-table-cell/>
          <table:table-cell table:style-name="Table18.A1" office:value-type="string">
            <text:h text:style-name="P53" text:outline-level="2">Alternatives</text:h>
            <text:list xml:id="list173909195312719" text:continue-list="list173908778644588" text:style-name="L4">
              <text:list-item>
                <text:p text:style-name="P65">If using two weights is too hard, touch them together, or use a single weight between both arms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ato Heavy" svg:font-family="'Lato Heavy'"/>
    <style:font-face style:name="Lato Medium" svg:font-family="'Lato Medium'"/>
    <style:font-face style:name="FreeSans1" svg:font-family="FreeSans" style:font-family-generic="swiss"/>
    <style:font-face style:name="Embossing Tape 1 BRK1" svg:font-family="'Embossing Tape 1 BRK'" style:font-adornments="Bold" style:font-pitch="variable"/>
    <style:font-face style:name="Embossing Tape 1 BRK" svg:font-family="'Embossing Tape 1 BRK'" style:font-adornments="Regular" style:font-pitch="variable"/>
    <style:font-face style:name="Embossing Tape 3 BRK" svg:font-family="'Embossing Tape 3 BRK'" style:font-pitch="variable"/>
    <style:font-face style:name="Embossing Tape 3 BRK1" svg:font-family="'Embossing Tape 3 BRK'" style:font-adornments="Regular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ato Medium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ato Medium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ato Heavy" fo:font-family="'Lato Heavy'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font-weight="normal"/>
    </style:style>
    <style:style style:name="List" style:family="paragraph" style:parent-style-name="Text_20_body" style:class="list">
      <style:text-properties style:font-name="Lato Medium" fo:font-family="'Lato Medium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ato Medium" fo:font-family="'Lato Medium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Medium" fo:font-family="'Lato Medium'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Embossing Tape 1 BRK" fo:font-family="'Embossing Tape 1 BRK'" style:font-style-name="Regular" style:font-pitch="variable" fo:font-size="32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cm" fo:margin-bottom="1cm" style:contextual-spacing="false" fo:text-align="center" style:justify-single-word="false" style:page-number="auto" fo:break-before="page">
        <style:tab-stops>
          <style:tab-stop style:position="15.282cm"/>
        </style:tab-stops>
      </style:paragraph-properties>
      <style:text-properties style:font-name="Embossing Tape 3 BRK1" fo:font-family="'Embossing Tape 3 BRK'" style:font-style-name="Regular" style:font-pitch="variable" fo:font-size="88pt" fo:font-weight="normal" style:font-size-asian="88pt" style:font-weight-asian="bold" style:font-size-complex="88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Embossing Tape 1 BRK1" fo:font-family="'Embossing Tape 1 BRK'" style:font-style-name="Bold" style:font-pitch="variable" fo:font-size="115%" fo:font-weight="bold" style:font-size-asian="115%" style:font-weight-asian="bold" style:font-size-complex="115%" style:font-weight-complex="600"/>
    </style:style>
    <style:style style:name="Header_20_left" style:display-name="Header left" style:family="paragraph" style:parent-style-name="Header" style:class="extra">
      <style:paragraph-properties fo:text-align="start" style:justify-single-word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STATION <text:page-number text:select-page="current">16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Krafft</meta:initial-creator>
    <meta:creation-date>2020-12-30T22:02:55.929582181</meta:creation-date>
    <meta:printed-by>Martin Krafft</meta:printed-by>
    <meta:print-date>2020-12-30T22:18:05.908218403</meta:print-date>
    <dc:date>2021-01-12T17:39:06.976577711</dc:date>
    <dc:creator>Martin Krafft</dc:creator>
    <meta:editing-duration>PT1H8M22S</meta:editing-duration>
    <meta:editing-cycles>14</meta:editing-cycles>
    <meta:generator>LibreOffice/7.0.3.1$Linux_X86_64 LibreOffice_project/00$Build-1</meta:generator>
    <meta:document-statistic meta:table-count="18" meta:image-count="0" meta:object-count="0" meta:page-count="18" meta:paragraph-count="273" meta:word-count="1884" meta:character-count="10217" meta:non-whitespace-character-count="8717"/>
  </office:meta>
</office:document-meta>
</file>